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left" style:position="5.2173in"/>
          <style:tab-stop style:type="left" style:position="5.3159in"/>
        </style:tab-stops>
      </style:paragraph-properties>
    </style:style>
    <style:style style:name="TableColumn5" style:family="table-column">
      <style:table-column-properties style:column-width="0.8118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1.102in" style:use-optimal-column-width="false"/>
    </style:style>
    <style:style style:name="TableColumn8" style:family="table-column">
      <style:table-column-properties style:column-width="1.8513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4" style:family="table">
      <style:table-properties style:width="6.718in" fo:margin-left="0.1708in" table:align="left"/>
    </style:style>
    <style:style style:name="TableRow10" style:family="table-row">
      <style:table-row-properties style:min-row-height="0.4701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" style:family="table-cell">
      <style:table-cell-properties fo:border="0.0034in solid #000000" style:writing-mode="lr-tb" fo:padding-top="0in" fo:padding-left="0.0069in" fo:padding-bottom="0in" fo:padding-right="0.0069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0" style:family="table-row">
      <style:table-row-properties style:min-row-height="1.3625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29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0" style:parent-style-name="Normalny" style:family="paragraph">
      <style:paragraph-properties fo:widows="2" fo:orphans="2" fo:text-align="center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3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3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3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6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7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8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-complex="Times New Roman" fo:font-size="9pt" style:font-size-asian="9pt" style:font-size-complex="9pt"/>
    </style:style>
    <style:style style:name="P41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42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3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4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7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8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9" style:parent-style-name="Normalny" style:family="paragraph">
      <style:paragraph-properties fo:widows="2" fo:orphans="2" fo:text-align="center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TableRow50" style:family="table-row">
      <style:table-row-properties style:min-row-height="1.1173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7" style:family="table-row">
      <style:table-row-properties style:min-row-height="1.2527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0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01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02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0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17" style:family="table-row">
      <style:table-row-properties style:min-row-height="1.5701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9pt" style:font-size-asian="9pt" style:font-size-complex="9pt"/>
    </style:style>
    <style:style style:name="P1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7" style:parent-style-name="TableContents" style:family="paragraph">
      <style:text-properties fo:font-size="9pt" style:font-size-asian="9pt" style:font-size-complex="9pt"/>
    </style:style>
    <style:style style:name="P1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48" style:family="table-row">
      <style:table-row-properties style:min-row-height="1.5312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5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5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5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7" style:parent-style-name="Standard" style:family="paragraph">
      <style:text-properties fo:font-size="14pt" style:font-size-asian="14pt" style:font-size-complex="14pt"/>
    </style:style>
    <style:style style:name="P17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79" style:parent-style-name="Domyślnaczcionkaakapitu" style:family="text">
      <style:text-properties fo:font-size="9pt" style:font-size-asian="9pt" style:font-size-complex="9pt"/>
    </style:style>
    <style:style style:name="T180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12.09.2022 – 18.09.2022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TableContents"/>
          </table:table-cell>
          <table:table-cell table:style-name="TableCell12">
            <text:p text:style-name="P13">ŚNIADANIE</text:p>
          </table:table-cell>
          <table:table-cell table:style-name="TableCell14">
            <text:p text:style-name="P15">PRZEKĄSKA<text:s/></text:p>
          </table:table-cell>
          <table:table-cell table:style-name="TableCell16">
            <text:p text:style-name="P17">OBIAD</text:p>
          </table:table-cell>
          <table:table-cell table:style-name="TableCell18">
            <text:p text:style-name="P19">PODWIECZOREK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/>
            <text:p text:style-name="P25">Poniedziałek</text:p>
            <text:p text:style-name="P26">12.09.2022</text:p>
          </table:table-cell>
          <table:table-cell table:style-name="TableCell27">
            <text:p text:style-name="P28"/>
            <text:p text:style-name="P29"/>
            <text:p text:style-name="P30">CHLEB Z MASŁEM (1,7)</text:p>
            <text:p text:style-name="P31">PASTA SEROWA (7)</text:p>
            <text:p text:style-name="P32"/>
            <text:p text:style-name="P33">HERBATA OWOCOWA <text:s/></text:p>
          </table:table-cell>
          <table:table-cell table:style-name="TableCell34">
            <text:p text:style-name="P35"/>
            <text:p text:style-name="P36"/>
            <text:p text:style-name="P37"/>
            <text:p text:style-name="P38">BANAN<text:s/></text:p>
          </table:table-cell>
          <table:table-cell table:style-name="TableCell39">
            <text:p text:style-name="P40"/>
            <text:p text:style-name="P41"><text:s/></text:p>
            <text:p text:style-name="P42">ZUPA JARZYNOWA <text:s/>ZABIELANA (1,7,9,)</text:p>
            <text:p text:style-name="P43">KLUSKI LENIWE Z SEREM <text:s text:c="2"/>(1,7)</text:p>
            <text:p text:style-name="P44">KOMPOT TRUSKAWKOWY <text:s/></text:p>
          </table:table-cell>
          <table:table-cell table:style-name="TableCell45">
            <text:p text:style-name="P46"/>
            <text:p text:style-name="P47"/>
            <text:p text:style-name="P48"/>
            <text:p text:style-name="P49">JABŁKO <text:s/></text:p>
          </table:table-cell>
        </table:table-row>
        <table:table-row table:style-name="TableRow50">
          <table:table-cell table:style-name="TableCell51">
            <text:p text:style-name="P52"/>
            <text:p text:style-name="P53">Wtorek</text:p>
            <text:p text:style-name="P54">13.09.2022</text:p>
          </table:table-cell>
          <table:table-cell table:style-name="TableCell55">
            <text:p text:style-name="P56"/>
            <text:p text:style-name="P57"><text:s/></text:p>
            <text:p text:style-name="P58">BUŁKA WROCŁAWSKA Z MASŁEM (1,7)</text:p>
            <text:p text:style-name="P59">SZYNKA DROBIOWA (1,6,9,10)<text:s/></text:p>
            <text:p text:style-name="P60">SAŁATA ZIELONA</text:p>
            <text:p text:style-name="P61">POMIDOR</text:p>
            <text:p text:style-name="P62">SER ŻÓŁTY (7)</text:p>
            <text:p text:style-name="P63">HERBATA Z CYTRYNA <text:s text:c="16"/>I MIODEM<text:s/></text:p>
            <text:p text:style-name="P64"/>
          </table:table-cell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  <text:p text:style-name="P71">WINOGRONO<text:s/></text:p>
            <text:p text:style-name="P72"/>
            <text:p text:style-name="P73"/>
          </table:table-cell>
          <table:table-cell table:style-name="TableCell74">
            <text:p text:style-name="P75"/>
            <text:p text:style-name="P76"/>
            <text:p text:style-name="P77">ZUPA CEBULOWA <text:s text:c="27"/>Z GRZANKAMI <text:s/>(1,7,9)</text:p>
            <text:p text:style-name="P78">SPAGETTI Z MIĘSEM WIEPRZOWYM W SOSIE POMIDOROWYM ( 1,3)</text:p>
            <text:p text:style-name="P79">KOMPOT JABŁKOWY<text:s/></text:p>
          </table:table-cell>
          <table:table-cell table:style-name="TableCell80">
            <text:p text:style-name="P81"/>
            <text:p text:style-name="P82"/>
            <text:p text:style-name="P83"/>
            <text:p text:style-name="P84"/>
            <text:p text:style-name="P85">ROGALIK DROŻDZOWY (1,3,7,)</text:p>
            <text:p text:style-name="P86">MLEKO (7)</text:p>
          </table:table-cell>
        </table:table-row>
        <table:table-row table:style-name="TableRow87">
          <table:table-cell table:style-name="TableCell88">
            <text:p text:style-name="P89"/>
            <text:p text:style-name="P90"/>
            <text:p text:style-name="P91">Środa</text:p>
            <text:p text:style-name="P92">14.09.2022</text:p>
          </table:table-cell>
          <table:table-cell table:style-name="TableCell93">
            <text:p text:style-name="P94"/>
            <text:p text:style-name="P95"/>
            <text:p text:style-name="P96">CHLEB <text:s/>Z MASŁEM (1,7)</text:p>
            <text:p text:style-name="P97">JAJECZNICA (3) ZE<text:s/>SZCZYPIORKIEM</text:p>
            <text:p text:style-name="P98">HERBATA OWOCOWA<text:s/></text:p>
          </table:table-cell>
          <table:table-cell table:style-name="TableCell99">
            <text:p text:style-name="P100"/>
            <text:p text:style-name="P101"/>
            <text:p text:style-name="P102"/>
            <text:p text:style-name="P103">MORELA SUSZONA<text:s/></text:p>
          </table:table-cell>
          <table:table-cell table:style-name="TableCell104">
            <text:p text:style-name="P105"/>
            <text:p text:style-name="P106">ROSÓŁ Z MAKARONEM LITERKI I ZIELONA PIETRUSZKĄ <text:s/>(1,7,9)</text:p>
            <text:p text:style-name="P107">KOTLETY DROBIOWE(1,3,)</text:p>
            <text:p text:style-name="P108">ZIEMNIAKI</text:p>
            <text:p text:style-name="P109">SURÓWKA Z KAPUSTY KISZONEJ<text:s/></text:p>
            <text:p text:style-name="P110">KOMPOT WIELOOWOCOWY<text:s/></text:p>
          </table:table-cell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>JOGURT OWOCOWY (7)</text:p>
          </table:table-cell>
        </table:table-row>
        <table:table-row table:style-name="TableRow117">
          <table:table-cell table:style-name="TableCell118">
            <text:p text:style-name="P119"/>
            <text:p text:style-name="P120"/>
            <text:p text:style-name="P121">Czwartek</text:p>
            <text:p text:style-name="P122">15.09.2022</text:p>
          </table:table-cell>
          <table:table-cell table:style-name="TableCell123">
            <text:p text:style-name="P124"/>
            <text:p text:style-name="P125">CHLEB <text:s text:c="2"/>Z <text:s/>MASŁEM (1,7,)</text:p>
            <text:p text:style-name="P126">PASTA Z TUŃCZYKA<text:s/><text:s text:c="17"/>Z ZIELONYM GROSZKIEM ( 3,47)</text:p>
            <text:p text:style-name="P127">KAWA ZBOŻOWA <text:s text:c="17"/>Z MLEKIEM (7)</text:p>
          </table:table-cell>
          <table:table-cell table:style-name="TableCell128">
            <text:p text:style-name="P129"/>
            <text:p text:style-name="P130"/>
            <text:p text:style-name="P131"/>
            <text:p text:style-name="P132">OGÓREK ZIELONY <text:s/></text:p>
          </table:table-cell>
          <table:table-cell table:style-name="TableCell133">
            <text:p text:style-name="P134"/>
            <text:p text:style-name="P135"/>
            <text:p text:style-name="P136">KAPUŚNIAK (1,9)</text:p>
            <text:p text:style-name="P137">KLUSKI Z MIĘŚEM (1,3,9,6,)</text:p>
            <text:p text:style-name="P138">SOS PIECZENIOWY (1,7)</text:p>
            <text:p text:style-name="P139">CZERWONA KAPUSTA<text:s/></text:p>
            <text:p text:style-name="P140">KOMPOT MALINOWY<text:s/></text:p>
            <text:p text:style-name="P141"/>
          </table:table-cell>
          <table:table-cell table:style-name="TableCell142">
            <text:p text:style-name="P143"/>
            <text:p text:style-name="P144"/>
            <text:p text:style-name="P145"/>
            <text:p text:style-name="P146">MIŚ LUBIŚ<text:s/></text:p>
            <text:p text:style-name="P147">(1,3,7) <text:s/></text:p>
          </table:table-cell>
        </table:table-row>
        <table:table-row table:style-name="TableRow148">
          <table:table-cell table:style-name="TableCell149">
            <text:p text:style-name="P150"/>
            <text:p text:style-name="P151"/>
            <text:p text:style-name="P152">Piątek</text:p>
            <text:p text:style-name="P153">16.09.2022</text:p>
          </table:table-cell>
          <table:table-cell table:style-name="TableCell154">
            <text:p text:style-name="P155"/>
            <text:p text:style-name="P156"/>
            <text:p text:style-name="P157">BUŁKA Z MASŁEM (1,7) DŻEM100 %</text:p>
            <text:p text:style-name="P158">KAKAO (7)</text:p>
          </table:table-cell>
          <table:table-cell table:style-name="TableCell159">
            <text:p text:style-name="P160"/>
            <text:p text:style-name="P161"/>
            <text:p text:style-name="P162"/>
            <text:p text:style-name="P163"><text:s text:c="2"/>JABŁKO<text:s/></text:p>
          </table:table-cell>
          <table:table-cell table:style-name="TableCell164">
            <text:p text:style-name="P165"/>
            <text:p text:style-name="P166"/>
            <text:p text:style-name="P167">ZUPA <text:s/>Z SOCZEWICY <text:s/>(9)</text:p>
            <text:p text:style-name="P168">PLACKI ZIEMNIACZANE <text:s text:c="14"/>Z SOSEM JOGURTOWO-CZOSNKOWYM<text:s/></text:p>
            <text:p text:style-name="P169">KOMPOT WIELOOWOCOWY<text:s/></text:p>
          </table:table-cell>
          <table:table-cell table:style-name="TableCell170">
            <text:p text:style-name="P171"/>
            <text:p text:style-name="P172"/>
            <text:p text:style-name="P173"/>
            <text:p text:style-name="P174"><text:s/></text:p>
            <text:p text:style-name="P175">MLEKO SMAKOWE (7)</text:p>
            <text:p text:style-name="P176">BISZKOPTY</text:p>
          </table:table-cell>
        </table:table-row>
      </table:table>
      <text:p text:style-name="P177"/>
      <text:p text:style-name="P178">Woda dostępna<text:s/>przez cały dzień<text:s/></text:p>
      <text:p text:style-name="Standard"/>
      <text:p text:style-name="Standard"/>
      <text:p text:style-name="Standard"/>
      <text:p text:style-name="Standard"/>
      <text:p text:style-name="Standard">.................................................... <text:s text:c="39"/>.........................................................</text:p>
      <text:p text:style-name="Standard"><text:s text:c="16"/><text:span text:style-name="T179"><text:s/>(sporządził <text:s/>intendent ) <text:s text:c="41"/></text:span><text:span text:style-name="T180"><text:s text:c="55"/>( zatwierdził dyrektor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2-09-07T09:52:00Z</meta:creation-date>
    <dc:date>2022-09-08T09:14:00Z</dc:date>
    <meta:print-date>2022-09-08T09:14:00Z</meta:print-date>
    <meta:template xlink:href="Normal" xlink:type="simple"/>
    <meta:editing-cycles>6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3" meta:character-count="1771" meta:row-count="12" meta:non-whitespace-character-count="1521"/>
  </office:meta>
</office:document-meta>
</file>