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4" style:family="table">
      <style:table-properties style:width="6.718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style:vertical-align="auto"/>
      <style:text-properties style:font-name-complex="Times New Roman" fo:font-size="9pt" style:font-size-asian="9pt" style:font-size-complex="9pt" fo:hyphenate="true"/>
    </style:style>
    <style:style style:name="P41" style:parent-style-name="Normalny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49" style:family="table-row">
      <style:table-row-properties style:min-row-height="1.117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79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3" style:family="table-row">
      <style:table-row-properties style:min-row-height="1.252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1.570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Normalny" style:family="paragraph">
      <style:paragraph-properties fo:widows="2" fo:orphans="2" fo:text-align="center" style:vertical-align="auto" fo:margin-bottom="0.1111in"/>
      <style:text-properties fo:font-size="9pt" style:font-size-asian="9pt" style:font-size-complex="9pt" fo:hyphenate="true"/>
    </style:style>
    <style:style style:name="P143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ableRow145" style:family="table-row">
      <style:table-row-properties style:min-row-height="1.531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<text:s/>14.11.2022 –18.11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14.11.2022</text:p>
          </table:table-cell>
          <table:table-cell table:style-name="TableCell27">
            <text:p text:style-name="P28"/>
            <text:p text:style-name="P29"/>
            <text:p text:style-name="P30">CHLEB Z MASŁEM (1,7)</text:p>
            <text:p text:style-name="P31">PASTA JAJECZNA <text:s/>(3,7)</text:p>
            <text:p text:style-name="P32">KAWA ZBOŻOWA <text:s text:c="14"/>Z<text:s/>MLEKIEM (7) <text:s text:c="2"/>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>ORZESZKI ZIEMNE (5) <text:s/></text:p>
          </table:table-cell>
          <table:table-cell table:style-name="TableCell39">
            <text:p text:style-name="P40"/>
            <text:p text:style-name="P41"/>
            <text:p text:style-name="P42">ZUPA<text:s/>JARZYNOWA<text:s/>(1,7,9,)</text:p>
            <text:p text:style-name="P43">PLACKI DROŻDZOWE<text:s/><text:s text:c="2"/>Z JABŁKIEM <text:s text:c="3"/>(7)</text:p>
            <text:p text:style-name="P44">KOMPOT WIELOOWOCOWY<text:s/></text:p>
          </table:table-cell>
          <table:table-cell table:style-name="TableCell45">
            <text:p text:style-name="P46"/>
            <text:p text:style-name="P47"/>
            <text:p text:style-name="P48">MIŚ LUBIŚ (1,7)</text:p>
          </table:table-cell>
        </table:table-row>
        <table:table-row table:style-name="TableRow49">
          <table:table-cell table:style-name="TableCell50">
            <text:p text:style-name="P51"/>
            <text:p text:style-name="P52">Wtorek</text:p>
            <text:p text:style-name="P53">15.11.2022</text:p>
          </table:table-cell>
          <table:table-cell table:style-name="TableCell54">
            <text:p text:style-name="P55"><text:s/></text:p>
            <text:p text:style-name="P56">CHLEB<text:s/>ZIARNISTY<text:s/><text:s text:c="22"/>Z MASŁEM<text:s/>(1,7)</text:p>
            <text:p text:style-name="P57">JAJKO GOTOWANE (3)</text:p>
            <text:p text:style-name="P58">SZYNKA DROBIOWA (1,6,9,10)</text:p>
            <text:p text:style-name="P59">SAŁATA ZIELONA</text:p>
            <text:p text:style-name="P60">HERBATA Z CYTRYNĄ <text:s text:c="18"/>I MIODEM<text:s/></text:p>
          </table:table-cell>
          <table:table-cell table:style-name="TableCell61">
            <text:p text:style-name="P62"/>
            <text:p text:style-name="P63"/>
            <text:p text:style-name="P64"/>
            <text:p text:style-name="P65">POMIDORKI KOKTAJLOWE <text:s text:c="2"/></text:p>
          </table:table-cell>
          <table:table-cell table:style-name="TableCell66">
            <text:p text:style-name="P67"/>
            <text:p text:style-name="P68"/>
            <text:p text:style-name="P69">ROSÓŁ Z MAKARONEM <text:s text:c="23"/>I ZIELONĄ PIETRUSZKĄ <text:s text:c="2"/>(1,3,9)</text:p>
            <text:p text:style-name="P70">ROLADA ŚLĄSKA (6,9,10)</text:p>
            <text:p text:style-name="P71">KLUSKI<text:s/></text:p>
            <text:p text:style-name="P72">SOS PIECZENIOWY (1,7)</text:p>
            <text:p text:style-name="P73">BURAKI<text:s/></text:p>
            <text:p text:style-name="P74">KOMPOT WISNIOWY<text:s/></text:p>
            <text:p text:style-name="P75"><text:s/></text:p>
          </table:table-cell>
          <table:table-cell table:style-name="TableCell76">
            <text:p text:style-name="P77"/>
            <text:p text:style-name="P78"/>
            <text:p text:style-name="P79">MUS OWOCOWY</text:p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>Środa</text:p>
            <text:p text:style-name="P88">16.11.2022</text:p>
          </table:table-cell>
          <table:table-cell table:style-name="TableCell89">
            <text:p text:style-name="P90"/>
            <text:p text:style-name="P91"/>
            <text:p text:style-name="P92">BUŁKA WROCŁAWSKA <text:s/>Z MASŁEM (1,7)</text:p>
            <text:p text:style-name="P93">SEREK WANILIOWY (7)</text:p>
            <text:p text:style-name="P94">HERBATA OWOCOWA</text:p>
          </table:table-cell>
          <table:table-cell table:style-name="TableCell95">
            <text:p text:style-name="P96"/>
            <text:p text:style-name="P97"/>
            <text:p text:style-name="P98"/>
            <text:p text:style-name="P99">WAFELKI RYŻOWE <text:s/></text:p>
          </table:table-cell>
          <table:table-cell table:style-name="TableCell100">
            <text:p text:style-name="P101"/>
            <text:p text:style-name="P102"/>
            <text:p text:style-name="P103"><text:s/>ZUPA<text:s/>Z SOCZEWICY <text:s text:c="2"/>(9)</text:p>
            <text:p text:style-name="P104">KIEŁBASA PIECZONA(1,6,9,10)</text:p>
            <text:p text:style-name="P105">ZIEMNIAKI</text:p>
            <text:p text:style-name="P106">KAPUSTA ZASMAŻANA (1)</text:p>
            <text:p text:style-name="P107">KOMPOT MALINOWY<text:s/></text:p>
          </table:table-cell>
          <table:table-cell table:style-name="TableCell108">
            <text:p text:style-name="P109"/>
            <text:p text:style-name="P110"/>
            <text:p text:style-name="P111"/>
            <text:p text:style-name="P112">KOŁACZYK Z SEREM (1,3,7)<text:s/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Czwartek</text:p>
            <text:p text:style-name="P118">17.11.2022</text:p>
          </table:table-cell>
          <table:table-cell table:style-name="TableCell119">
            <text:p text:style-name="P120"/>
            <text:p text:style-name="P121"/>
            <text:p text:style-name="P122">CHLEB <text:s/>Z MASŁEM (1,7,)</text:p>
            <text:p text:style-name="P123">PASTA ŚLEDZIOWA <text:s text:c="2"/>(7,4)</text:p>
            <text:p text:style-name="P124">KAWA ZBOŻOWA <text:s text:c="22"/>Z MLEKIEM (7)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PAPRYKA<text:s/></text:p>
          </table:table-cell>
          <table:table-cell table:style-name="TableCell131">
            <text:p text:style-name="P132"/>
            <text:p text:style-name="P133"/>
            <text:p text:style-name="P134">KREM Z DYNI Z GRZANKAMI <text:s/>(1,7,9)</text:p>
            <text:p text:style-name="P135">SPAGETTI Z MIĘSEM WIEPRZOWYM I SOSEM POMIDOROWYM (1,3,)</text:p>
            <text:p text:style-name="P136">KOMPOT TRUSKAWKOWY <text:s/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JOGURT NATURALNY<text:s/>(7)</text:p>
            <text:p text:style-name="P143"><text:span text:style-name="T144">½ BANANA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Piątek</text:p>
            <text:p text:style-name="P150">18.11.2022</text:p>
          </table:table-cell>
          <table:table-cell table:style-name="TableCell151">
            <text:p text:style-name="P152"/>
            <text:p text:style-name="P153"/>
            <text:p text:style-name="P154">BUŁKA <text:s/>Z MASŁEM <text:s/>(1,7)</text:p>
            <text:p text:style-name="P155">DŻEM 100 %</text:p>
            <text:p text:style-name="P156">KAKAO (7)</text:p>
            <text:p text:style-name="P157"><text:s/></text:p>
          </table:table-cell>
          <table:table-cell table:style-name="TableCell158">
            <text:p text:style-name="P159"/>
            <text:p text:style-name="P160"/>
            <text:p text:style-name="P161"/>
            <text:p text:style-name="P162">ŻURAWINA<text:s/>SUSZONA<text:s/></text:p>
          </table:table-cell>
          <table:table-cell table:style-name="TableCell163">
            <text:p text:style-name="P164"/>
            <text:p text:style-name="P165">ZUPA OGÓRKOWA<text:s/></text:p>
            <text:p text:style-name="P166"><text:s text:c="2"/>( 9)</text:p>
            <text:p text:style-name="P167">PLACKI ZIEMNIACZANE (1,3,)</text:p>
            <text:p text:style-name="P168">SOS JOGURTOWO-CZOSNKOWY (7) KECZUP<text:s/></text:p>
            <text:p text:style-name="P169">KOMPOT WIELOOWOCOWY<text:s/></text:p>
          </table:table-cell>
          <table:table-cell table:style-name="TableCell170">
            <text:p text:style-name="P171"/>
            <text:p text:style-name="P172"/>
            <text:p text:style-name="P173"/>
            <text:p text:style-name="P174">OWOC</text:p>
            <text:p text:style-name="P175"/>
          </table:table-cell>
        </table:table-row>
      </table:table>
      <text:p text:style-name="P176"/>
      <text:p text:style-name="P177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<text:s/><text:s text:c="39"/>.........................................................</text:p>
      <text:p text:style-name="Standard"><text:s text:c="16"/><text:span text:style-name="T178"><text:s/>(sporządził <text:s/>intendent ) <text:s text:c="96"/>( zatwierdził dyrekto</text:span><text:span text:style-name="T179">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11-03T09:59:00Z</meta:creation-date>
    <dc:date>2022-11-03T09:59:00Z</dc:date>
    <meta:print-date>2022-11-03T09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8" meta:row-count="12" meta:non-whitespace-character-count="1527"/>
  </office:meta>
</office:document-meta>
</file>