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718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9pt" style:font-size-asian="9pt" style:font-size-complex="9pt"/>
    </style:style>
    <style:style style:name="P44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5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0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1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3" style:family="table-row">
      <style:table-row-properties style:min-row-height="1.117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2" style:family="table-row">
      <style:table-row-properties style:min-row-height="1.252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1.570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43" style:family="table-row">
      <style:table-row-properties style:min-row-height="1.531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11.04.2022 – 15.04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11.04.2022</text:p>
          </table:table-cell>
          <table:table-cell table:style-name="TableCell26">
            <text:p text:style-name="P27"/>
            <text:p text:style-name="P28"/>
            <text:p text:style-name="P29">CHLEB <text:s/>Z MASŁEM (1,7)</text:p>
            <text:p text:style-name="P30">PASTA ŚLEDZIOWA (3,4)</text:p>
            <text:p text:style-name="P31"><text:span text:style-name="T32">KAWA ZBOŻOWA <text:s text:c="17"/>Z<text:s/></text:span><text:span text:style-name="T33">MLEKIEM (7)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<text:span text:style-name="T41">JABŁKO<text:s/></text:span></text:p>
          </table:table-cell>
          <table:table-cell table:style-name="TableCell42">
            <text:p text:style-name="P43"/>
            <text:p text:style-name="P44"/>
            <text:p text:style-name="P45">ZUPA KRUPNIK Z WARZYWAMI <text:s text:c="3"/>MAKARON Z TWAROGIEM (1,7)</text:p>
            <text:p text:style-name="P46">KOMPOT TRUSKAWKOWO-JABŁKOWY<text:s/></text:p>
            <text:p text:style-name="P47"/>
          </table:table-cell>
          <table:table-cell table:style-name="TableCell48">
            <text:p text:style-name="P49"/>
            <text:p text:style-name="P50"/>
            <text:p text:style-name="P51">BANAN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Wtorek</text:p>
            <text:p text:style-name="P57">12.04.2022</text:p>
          </table:table-cell>
          <table:table-cell table:style-name="TableCell58">
            <text:p text:style-name="P59"/>
            <text:p text:style-name="P60">BUŁKA <text:s/>Z MASŁEM (1,7)</text:p>
            <text:p text:style-name="P61">DŻEM<text:s/></text:p>
            <text:p text:style-name="P62"><text:span text:style-name="T63">MLEKO (7) <text:s text:c="26"/>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><text:span text:style-name="T69">CHRUPKI BANANOWE<text:s/></text:span></text:p>
          </table:table-cell>
          <table:table-cell table:style-name="TableCell70">
            <text:p text:style-name="P71"/>
            <text:p text:style-name="P72">ZUPA ROSÓŁ Z RYŻEM<text:s text:c="29"/>I ZIELONĄ<text:s/>PIETRUSZKĄ <text:s text:c="3"/>(9)</text:p>
            <text:p text:style-name="P73">KOTLET MIELONY (1,3)</text:p>
            <text:p text:style-name="P74">BURAKI<text:s/></text:p>
            <text:p text:style-name="P75">ZIEMNIAKI<text:s/></text:p>
            <text:p text:style-name="P76">KOMPOT WIELOOWOCOWY<text:s/></text:p>
            <text:p text:style-name="P77"/>
          </table:table-cell>
          <table:table-cell table:style-name="TableCell78">
            <text:p text:style-name="P79"/>
            <text:p text:style-name="P80"/>
            <text:p text:style-name="P81">JOGURT (7)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Środa</text:p>
            <text:p text:style-name="P87">13.04.2022</text:p>
          </table:table-cell>
          <table:table-cell table:style-name="TableCell88">
            <text:p text:style-name="P89"/>
            <text:p text:style-name="P90">CHLEB GRAHAM</text:p>
            <text:p text:style-name="P91"><text:s/>Z MASŁEM (1,7)</text:p>
            <text:p text:style-name="P92">SZYNKA<text:s/></text:p>
            <text:p text:style-name="P93">POMIDOR</text:p>
            <text:p text:style-name="P94">OGÓREK ZIELONY<text:s/></text:p>
            <text:p text:style-name="P95">HERBATA OWOCOWA <text:s text:c="2"/></text:p>
          </table:table-cell>
          <table:table-cell table:style-name="TableCell96">
            <text:p text:style-name="P97"/>
            <text:p text:style-name="P98"/>
            <text:p text:style-name="P99"/>
            <text:p text:style-name="P100">ŻURAWINA<text:s/></text:p>
            <text:p text:style-name="P101"><text:s text:c="2"/></text:p>
          </table:table-cell>
          <table:table-cell table:style-name="TableCell102">
            <text:p text:style-name="P103"/>
            <text:p text:style-name="P104"/>
            <text:p text:style-name="P105">ZUPA PIECZARKOWA <text:s text:c="2"/>(1,7,9,)</text:p>
            <text:p text:style-name="P106">KURCZAK DUSZONY<text:s/><text:s text:c="25"/>Z WARZYWAMI</text:p>
            <text:p text:style-name="P107">RYŻ<text:s/></text:p>
            <text:p text:style-name="P108">KOMPOT ŚLIWKOWY<text:s/></text:p>
          </table:table-cell>
          <table:table-cell table:style-name="TableCell109">
            <text:p text:style-name="P110"/>
            <text:p text:style-name="P111"/>
            <text:p text:style-name="P112">STRUCLA DROŻDŻOWA Z MLEKIEM (1,3,7) <text:s text:c="2"/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Czwartek</text:p>
            <text:p text:style-name="P118">14.04.2022</text:p>
          </table:table-cell>
          <table:table-cell table:style-name="TableCell119">
            <text:p text:style-name="P120"/>
            <text:p text:style-name="P121"/>
            <text:p text:style-name="P122">CHLEB <text:s/>Z MASŁEM <text:s/>(1,7)<text:s/></text:p>
            <text:p text:style-name="P123">SER ŻÓŁTY (7)</text:p>
            <text:p text:style-name="P124">JAJKA (3)</text:p>
            <text:p text:style-name="P125">KAWA ZBOŻOWA <text:s text:c="18"/>Z MLEKIEM (7)<text:s/></text:p>
          </table:table-cell>
          <table:table-cell table:style-name="TableCell126">
            <text:p text:style-name="P127"/>
            <text:p text:style-name="P128"/>
            <text:p text:style-name="P129"/>
            <text:p text:style-name="P130">BANAN <text:s text:c="2"/></text:p>
          </table:table-cell>
          <table:table-cell table:style-name="TableCell131">
            <text:p text:style-name="P132"/>
            <text:p text:style-name="P133"/>
            <text:p text:style-name="P134">ZUPA KOPERKOWA<text:s/>ZABIELANA <text:s text:c="3"/>(1,7,9)</text:p>
            <text:p text:style-name="P135">SPAGETII Z SOSEM POMIDOROWYM I MIĘSEM WIEPRZOWYM (1,3,9)</text:p>
            <text:p text:style-name="P136">KOMPOT MALINOWY <text:s text:c="2"/></text:p>
          </table:table-cell>
          <table:table-cell table:style-name="TableCell137">
            <text:p text:style-name="P138"/>
            <text:p text:style-name="P139"/>
            <text:p text:style-name="P140"/>
            <text:p text:style-name="P141"><text:span text:style-name="T142">BATONIK OWSIANY<text:s/>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Piątek</text:p>
            <text:p text:style-name="P148">15.04.2022</text:p>
          </table:table-cell>
          <table:table-cell table:style-name="TableCell149">
            <text:p text:style-name="P150"/>
            <text:p text:style-name="P151"/>
            <text:p text:style-name="P152">ROGAL <text:s/>Z MASŁEM <text:s text:c="18"/>(1, 7)</text:p>
            <text:p text:style-name="P153"><text:span text:style-name="T154">KAKAO<text:s/></text:span></text:p>
            <text:p text:style-name="P155"/>
          </table:table-cell>
          <table:table-cell table:style-name="TableCell156">
            <text:p text:style-name="P157"/>
            <text:p text:style-name="P158"/>
            <text:p text:style-name="P159">ORZESZKI ZIEMNE <text:s text:c="2"/></text:p>
          </table:table-cell>
          <table:table-cell table:style-name="TableCell160">
            <text:p text:style-name="P161"/>
            <text:p text:style-name="P162"/>
            <text:p text:style-name="P163">ZUPA GROCHOWA <text:s text:c="3"/>(9 )</text:p>
            <text:p text:style-name="P164">PLACKI ZIEMNIACZANE<text:s/>(1,3)</text:p>
            <text:p text:style-name="P165">KECZUP<text:s/></text:p>
            <text:p text:style-name="P166">MAŚLANKA (7)</text:p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>SOK KUBUŚ <text:s/></text:p>
          </table:table-cell>
        </table:table-row>
      </table:table>
      <text:p text:style-name="P173"/>
      <text:p text:style-name="P174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5"><text:s/></text:span><text:span text:style-name="T176">(sporządził <text:s/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4-11T05:47:00Z</meta:creation-date>
    <dc:date>2022-04-11T06:01:00Z</dc:date>
    <meta:print-date>2022-04-11T06:00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6" meta:row-count="11" meta:non-whitespace-character-count="1388"/>
  </office:meta>
</office:document-meta>
</file>