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15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15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15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15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15%"/>
    </style:style>
    <style:style style:name="P113" style:parent-style-name="Standard" style:family="paragraph">
      <style:paragraph-properties fo:text-align="center" fo:margin-bottom="0in" fo:line-height="115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15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15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15%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15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15%"/>
    </style:style>
    <style:style style:name="T17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15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15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15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15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15%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15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center" fo:margin-bottom="0in" fo:line-height="115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center" fo:margin-bottom="0in" fo:line-height="115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center" fo:margin-bottom="0in" fo:line-height="115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15%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center" fo:margin-bottom="0in" fo:line-height="115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center" fo:margin-bottom="0in" fo:line-height="115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center" fo:margin-bottom="0in" fo:line-height="115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15%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center" fo:margin-bottom="0in" fo:line-height="115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center" fo:margin-bottom="0in" fo:line-height="115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center" fo:margin-bottom="0in" fo:line-height="115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15%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15%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15%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15%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bottom="0in" fo:line-height="115%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15%" fo:margin-left="0.2479in">
        <style:tab-stops/>
      </style:paragraph-properties>
    </style:style>
    <style:style style:name="P35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center" fo:margin-bottom="0in" fo:line-height="115%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center" fo:margin-bottom="0in" fo:line-height="115%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center" fo:margin-bottom="0in" fo:line-height="115%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center" fo:margin-bottom="0in" fo:line-height="115%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center" fo:margin-bottom="0in" fo:line-height="115%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text-align="center" fo:margin-bottom="0in" fo:line-height="115%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center" fo:margin-bottom="0in" fo:line-height="115%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15%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text-align="justify" fo:margin-bottom="0in" fo:line-height="115%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Akapitzlistą" style:family="paragraph">
      <style:paragraph-properties fo:text-align="justify" fo:margin-bottom="0in" fo:line-height="115%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Akapitzlistą" style:family="paragraph">
      <style:paragraph-properties fo:text-align="justify" fo:margin-bottom="0in" fo:line-height="115%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Akapitzlistą" style:family="paragraph">
      <style:paragraph-properties fo:text-align="justify" fo:margin-bottom="0in" fo:line-height="115%" fo:margin-left="0.2479in">
        <style:tab-stops/>
      </style:paragraph-properties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break-before="page" fo:text-align="justify" fo:margin-bottom="0in" fo:line-height="115%"/>
    </style:style>
    <style:style style:name="T5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end" fo:margin-bottom="0in" fo:line-height="115%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end" fo:margin-bottom="0in" fo:line-height="115%"/>
    </style:style>
    <style:style style:name="T55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5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15%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15%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15%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15%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end" fo:margin-bottom="0in" fo:line-height="115%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end" fo:margin-bottom="0in" fo:line-height="115%"/>
    </style:style>
    <style:style style:name="T5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break-before="page" fo:text-align="justify" fo:margin-bottom="0in" fo:line-height="115%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15%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15%"/>
    </style:style>
    <style:style style:name="T5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59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15%"/>
    </style:style>
    <style:style style:name="T6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61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61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0" style:parent-style-name="Akapitzlistą" style:family="paragraph">
      <style:paragraph-properties fo:text-align="justify" fo:margin-bottom="0in" fo:line-height="115%"/>
    </style:style>
    <style:style style:name="T6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2" style:parent-style-name="Akapitzlistą" style:family="paragraph">
      <style:paragraph-properties fo:text-align="justify" fo:margin-bottom="0in" fo:line-height="115%"/>
    </style:style>
    <style:style style:name="T6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5" style:parent-style-name="Akapitzlistą" style:family="paragraph">
      <style:paragraph-properties fo:text-align="justify" fo:margin-bottom="0in" fo:line-height="115%"/>
    </style:style>
    <style:style style:name="T6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7" style:parent-style-name="Akapitzlistą" style:family="paragraph">
      <style:paragraph-properties fo:text-align="justify" fo:margin-bottom="0in" fo:line-height="115%"/>
    </style:style>
    <style:style style:name="T6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1" style:parent-style-name="Akapitzlistą" style:family="paragraph">
      <style:paragraph-properties fo:text-align="justify" fo:margin-bottom="0in" fo:line-height="115%"/>
    </style:style>
    <style:style style:name="T6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38" style:parent-style-name="Akapitzlistą" style:family="paragraph">
      <style:paragraph-properties fo:text-align="justify" fo:margin-bottom="0in" fo:line-height="115%"/>
    </style:style>
    <style:style style:name="T6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1" style:parent-style-name="Akapitzlistą" style:family="paragraph">
      <style:paragraph-properties fo:text-align="justify" fo:margin-bottom="0in" fo:line-height="115%"/>
    </style:style>
    <style:style style:name="T6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3" style:parent-style-name="Akapitzlistą" style:family="paragraph">
      <style:paragraph-properties fo:text-align="justify" fo:margin-bottom="0in" fo:line-height="115%"/>
    </style:style>
    <style:style style:name="T6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5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4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57" style:parent-style-name="Akapitzlistą" style:family="paragraph">
      <style:paragraph-properties fo:text-align="justify" fo:margin-bottom="0in" fo:line-height="115%"/>
    </style:style>
    <style:style style:name="T6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0" style:parent-style-name="Akapitzlistą" style:family="paragraph">
      <style:paragraph-properties fo:text-align="justify" fo:margin-bottom="0in" fo:line-height="115%"/>
    </style:style>
    <style:style style:name="T6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6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664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68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6" style:parent-style-name="Akapitzlistą" style:family="paragraph">
      <style:paragraph-properties fo:text-align="justify" fo:margin-bottom="0in" fo:line-height="115%"/>
    </style:style>
    <style:style style:name="T6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1" style:parent-style-name="Akapitzlistą" style:family="paragraph">
      <style:paragraph-properties fo:text-align="justify" fo:margin-bottom="0in" fo:line-height="115%"/>
    </style:style>
    <style:style style:name="T7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3" style:parent-style-name="Akapitzlistą" style:family="paragraph">
      <style:paragraph-properties fo:text-align="justify" fo:margin-bottom="0in" fo:line-height="115%"/>
    </style:style>
    <style:style style:name="T7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9" style:parent-style-name="Akapitzlistą" style:family="paragraph">
      <style:paragraph-properties fo:text-align="justify" fo:margin-bottom="0in" fo:line-height="115%"/>
    </style:style>
    <style:style style:name="T7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1" style:parent-style-name="Akapitzlistą" style:family="paragraph">
      <style:paragraph-properties fo:text-align="justify" fo:margin-bottom="0in" fo:line-height="115%"/>
    </style:style>
    <style:style style:name="T7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4" style:parent-style-name="Akapitzlistą" style:family="paragraph">
      <style:paragraph-properties fo:text-align="justify" fo:margin-bottom="0in" fo:line-height="115%"/>
    </style:style>
    <style:style style:name="T7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8" style:parent-style-name="Akapitzlistą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72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75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1" style:parent-style-name="Standard" style:family="paragraph">
      <style:paragraph-properties fo:break-before="page" fo:text-align="justify" fo:margin-bottom="0in" fo:line-height="115%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6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7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79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1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2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3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4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5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6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7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8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89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2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3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4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6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7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8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9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1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3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4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6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7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9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1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2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3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4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7" style:parent-style-name="Standard" style:family="paragraph">
      <style:paragraph-properties fo:break-before="page" fo:text-align="justify" fo:margin-bottom="0in" fo:line-height="115%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15%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2" style:parent-style-name="Standard" style:family="paragraph">
      <style:paragraph-properties fo:text-align="center" fo:margin-bottom="0in" fo:line-height="115%"/>
    </style:style>
    <style:style style:name="T8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5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3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3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fo:line-height="115%"/>
    </style:style>
    <style:style style:name="P83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break-before="page" fo:text-align="justify" fo:margin-bottom="0in" fo:line-height="115%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15%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40" style:family="table-column">
      <style:table-column-properties style:column-width="2.5875in" style:use-optimal-column-width="false"/>
    </style:style>
    <style:style style:name="TableColumn841" style:family="table-column">
      <style:table-column-properties style:column-width="1.9611in" style:use-optimal-column-width="false"/>
    </style:style>
    <style:style style:name="TableColumn842" style:family="table-column">
      <style:table-column-properties style:column-width="0.8791in" style:use-optimal-column-width="false"/>
    </style:style>
    <style:style style:name="TableColumn843" style:family="table-column">
      <style:table-column-properties style:column-width="1.0145in" style:use-optimal-column-width="false"/>
    </style:style>
    <style:style style:name="TableColumn844" style:family="table-column">
      <style:table-column-properties style:column-width="0.0277in" style:use-optimal-column-width="false"/>
    </style:style>
    <style:style style:name="Table839" style:family="table">
      <style:table-properties style:width="6.4701in" fo:margin-left="-0.075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margin-bottom="0in" fo:line-height="100%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 fo:line-height="100%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00%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0" style:parent-style-name="Standard" style:family="paragraph">
      <style:paragraph-properties fo:break-before="page" fo:margin-bottom="0in" fo:line-height="115%"/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2" style:parent-style-name="Standard" style:family="paragraph">
      <style:paragraph-properties fo:text-align="justify" fo:margin-bottom="0in" fo:line-height="115%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8" style:parent-style-name="Akapitzlistą" style:family="paragraph">
      <style:paragraph-properties fo:text-align="justify" fo:margin-bottom="0in" fo:line-height="115%"/>
    </style:style>
    <style:style style:name="T9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80" style:parent-style-name="Akapitzlistą" style:family="paragraph">
      <style:paragraph-properties fo:text-align="justify" fo:margin-bottom="0in" fo:line-height="115%"/>
    </style:style>
    <style:style style:name="T9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83" style:parent-style-name="Akapitzlistą" style:family="paragraph">
      <style:paragraph-properties fo:text-align="justify" fo:margin-bottom="0in" fo:line-height="115%"/>
    </style:style>
    <style:style style:name="T9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88" style:parent-style-name="Akapitzlistą" style:family="paragraph">
      <style:paragraph-properties fo:text-align="justify" fo:margin-bottom="0in" fo:line-height="115%"/>
    </style:style>
    <style:style style:name="T9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5" style:parent-style-name="Akapitzlistą" style:family="paragraph">
      <style:paragraph-properties fo:text-align="justify" fo:margin-bottom="0in" fo:line-height="115%"/>
    </style:style>
    <style:style style:name="T9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0" style:parent-style-name="Akapitzlistą" style:family="paragraph">
      <style:paragraph-properties fo:text-align="justify" fo:margin-bottom="0in" fo:line-height="115%"/>
    </style:style>
    <style:style style:name="T10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3" style:parent-style-name="Akapitzlistą" style:family="paragraph">
      <style:paragraph-properties fo:text-align="justify" fo:margin-bottom="0in" fo:line-height="115%"/>
    </style:style>
    <style:style style:name="T10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08" style:parent-style-name="Akapitzlistą" style:family="paragraph">
      <style:paragraph-properties fo:text-align="justify" fo:margin-bottom="0in" fo:line-height="115%"/>
    </style:style>
    <style:style style:name="T10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1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1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1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0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2" style:parent-style-name="Akapitzlistą" style:family="paragraph">
      <style:paragraph-properties fo:text-align="justify" fo:margin-bottom="0in" fo:line-height="115%"/>
    </style:style>
    <style:style style:name="T10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5" style:parent-style-name="Akapitzlistą" style:family="paragraph">
      <style:paragraph-properties fo:text-align="justify" fo:margin-bottom="0in" fo:line-height="115%"/>
    </style:style>
    <style:style style:name="T10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7" style:parent-style-name="Akapitzlistą" style:family="paragraph">
      <style:paragraph-properties fo:text-align="justify" fo:margin-bottom="0in" fo:line-height="115%"/>
    </style:style>
    <style:style style:name="T10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4" style:parent-style-name="Akapitzlistą" style:family="paragraph">
      <style:paragraph-properties fo:text-align="justify" fo:margin-bottom="0in" fo:line-height="115%"/>
    </style:style>
    <style:style style:name="T10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50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5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58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10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7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7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9" style:parent-style-name="Akapitzlistą" style:family="paragraph">
      <style:paragraph-properties fo:text-align="justify" fo:margin-bottom="0in" fo:line-height="115%"/>
    </style:style>
    <style:style style:name="T10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2" style:parent-style-name="Akapitzlistą" style:family="paragraph">
      <style:paragraph-properties fo:text-align="justify" fo:margin-bottom="0in" fo:line-height="115%"/>
    </style:style>
    <style:style style:name="T10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4" style:parent-style-name="Akapitzlistą" style:family="paragraph">
      <style:paragraph-properties fo:text-align="justify" fo:margin-bottom="0in" fo:line-height="115%"/>
    </style:style>
    <style:style style:name="T10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9" style:parent-style-name="Standard" style:family="paragraph">
      <style:paragraph-properties fo:break-before="page" fo:text-align="justify" fo:margin-bottom="0in" fo:line-height="115%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fo:line-height="115%"/>
    </style:style>
    <style:style style:name="T1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3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10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0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2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23" style:parent-style-name="Akapitzlistą" style:family="paragraph">
      <style:paragraph-properties fo:text-align="justify" fo:margin-bottom="0in" fo:line-height="115%"/>
    </style:style>
    <style:style style:name="T11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28" style:parent-style-name="Akapitzlistą" style:family="paragraph">
      <style:paragraph-properties fo:text-align="justify" fo:margin-bottom="0in" fo:line-height="115%"/>
    </style:style>
    <style:style style:name="T11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30" style:parent-style-name="Akapitzlistą" style:family="paragraph">
      <style:paragraph-properties fo:text-align="justify" fo:margin-bottom="0in" fo:line-height="115%"/>
    </style:style>
    <style:style style:name="T11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148" style:parent-style-name="Standard" style:family="paragraph">
      <style:paragraph-properties fo:break-before="page" fo:text-align="justify" fo:margin-bottom="0in" fo:line-height="115%"/>
    </style:style>
    <style:style style:name="T1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15%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54" style:family="table-column">
      <style:table-column-properties style:column-width="3.225in" style:use-optimal-column-width="false"/>
    </style:style>
    <style:style style:name="TableColumn1155" style:family="table-column">
      <style:table-column-properties style:column-width="3.2256in" style:use-optimal-column-width="false"/>
    </style:style>
    <style:style style:name="Table1153" style:family="table">
      <style:table-properties style:width="6.4506in" fo:margin-left="-0.075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2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9" style:parent-style-name="Standard" style:family="paragraph">
      <style:paragraph-properties fo:break-before="page" fo:text-align="justify" fo:margin-bottom="0in" fo:line-height="115%"/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 fo:line-height="115%"/>
    </style:style>
    <style:style style:name="T1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37" style:family="table-column">
      <style:table-column-properties style:column-width="2.4368in" style:use-optimal-column-width="false"/>
    </style:style>
    <style:style style:name="Table1236" style:family="table">
      <style:table-properties style:width="2.4368in" fo:margin-left="0in" table: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 fo:margin-bottom="0in" fo:line-height="100%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45" style:family="table-column">
      <style:table-column-properties style:column-width="3.125in" style:use-optimal-column-width="false"/>
    </style:style>
    <style:style style:name="TableColumn1246" style:family="table-column">
      <style:table-column-properties style:column-width="0.284in" style:use-optimal-column-width="false"/>
    </style:style>
    <style:style style:name="TableColumn1247" style:family="table-column">
      <style:table-column-properties style:column-width="3.2611in" style:use-optimal-column-width="false"/>
    </style:style>
    <style:style style:name="Table1244" style:family="table">
      <style:table-properties style:width="6.6701in" fo:margin-left="-0.075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 fo:margin-bottom="0in" fo:line-height="100%"/>
    </style:style>
    <style:style style:name="T12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6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8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6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 fo:margin-bottom="0in" fo:line-height="100%"/>
    </style:style>
    <style:style style:name="T12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8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84" style:family="table-column">
      <style:table-column-properties style:column-width="3.127in" style:use-optimal-column-width="false"/>
    </style:style>
    <style:style style:name="TableColumn1285" style:family="table-column">
      <style:table-column-properties style:column-width="0.2965in" style:use-optimal-column-width="false"/>
    </style:style>
    <style:style style:name="TableColumn1286" style:family="table-column">
      <style:table-column-properties style:column-width="3.2472in" style:use-optimal-column-width="false"/>
    </style:style>
    <style:style style:name="Table1283" style:family="table">
      <style:table-properties style:width="6.6708in" fo:margin-left="-0.075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justify" fo:margin-bottom="0in" fo:line-height="100%"/>
    </style:style>
    <style:style style:name="T12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9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94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justify" fo:margin-bottom="0in" fo:line-height="100%"/>
    </style:style>
    <style:style style:name="T13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6" style:parent-style-name="Standard" style:family="paragraph">
      <style:paragraph-properties fo:break-before="page"/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8" style:parent-style-name="Standard" style:family="paragraph">
      <style:paragraph-properties fo:text-align="justify" fo:margin-bottom="0in" fo:line-height="115%"/>
    </style:style>
    <style:style style:name="T1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21" style:family="table-column">
      <style:table-column-properties style:column-width="2.4118in" style:use-optimal-column-width="false"/>
    </style:style>
    <style:style style:name="Table1320" style:family="table">
      <style:table-properties style:width="2.4118in" fo:margin-left="0in" table:align="center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 fo:margin-bottom="0in" fo:line-height="100%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29" style:family="table-column">
      <style:table-column-properties style:column-width="3.1277in" style:use-optimal-column-width="false"/>
    </style:style>
    <style:style style:name="TableColumn1330" style:family="table-column">
      <style:table-column-properties style:column-width="0.2819in" style:use-optimal-column-width="false"/>
    </style:style>
    <style:style style:name="TableColumn1331" style:family="table-column">
      <style:table-column-properties style:column-width="3.359in" style:use-optimal-column-width="false"/>
    </style:style>
    <style:style style:name="Table1328" style:family="table">
      <style:table-properties style:width="6.7687in" fo:margin-left="-0.07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 fo:margin-bottom="0in" fo:line-height="100%"/>
    </style:style>
    <style:style style:name="T13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5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in" fo:line-height="100%"/>
    </style:style>
    <style:style style:name="T13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58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8" style:parent-style-name="Akapitzlistą" style:family="paragraph">
      <style:paragraph-properties fo:text-align="justify" fo:margin-bottom="0in" fo:line-height="100%" fo:margin-left="0.2479in">
        <style:tab-stops/>
      </style:paragraph-properties>
    </style:style>
    <style:style style:name="T13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2" style:parent-style-name="Standard" style:family="paragraph">
      <style:paragraph-properties fo:break-before="page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4" style:parent-style-name="Standard" style:family="paragraph">
      <style:paragraph-properties fo:text-align="justify" fo:margin-bottom="0in" fo:line-height="115%"/>
    </style:style>
    <style:style style:name="T1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79" style:family="table-column">
      <style:table-column-properties style:column-width="2.6083in" style:use-optimal-column-width="false"/>
    </style:style>
    <style:style style:name="Table1378" style:family="table">
      <style:table-properties style:width="2.6083in" fo:margin-left="0in" table:align="center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 fo:margin-bottom="0in" fo:line-height="100%"/>
    </style:style>
    <style:style style:name="T1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87" style:family="table-column">
      <style:table-column-properties style:column-width="3.1263in" style:use-optimal-column-width="false"/>
    </style:style>
    <style:style style:name="TableColumn1388" style:family="table-column">
      <style:table-column-properties style:column-width="0.284in" style:use-optimal-column-width="false"/>
    </style:style>
    <style:style style:name="TableColumn1389" style:family="table-column">
      <style:table-column-properties style:column-width="3.3583in" style:use-optimal-column-width="false"/>
    </style:style>
    <style:style style:name="Table1386" style:family="table">
      <style:table-properties style:width="6.7687in" fo:margin-left="-0.075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 fo:margin-bottom="0in" fo:line-height="100%"/>
    </style:style>
    <style:style style:name="T13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6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8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40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40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justify" fo:margin-bottom="0in" fo:line-height="100%"/>
    </style:style>
    <style:style style:name="T14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1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16" style:parent-style-name="Akapitzlistą" style:family="paragraph">
      <style:paragraph-properties fo:text-align="justify" fo:margin-bottom="0in" fo:line-height="100%" fo:margin-left="0.2479in">
        <style:tab-stops/>
      </style:paragraph-properties>
    </style:style>
    <style:style style:name="T14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1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420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422" style:family="table-column">
      <style:table-column-properties style:column-width="3.1263in" style:use-optimal-column-width="false"/>
    </style:style>
    <style:style style:name="TableColumn1423" style:family="table-column">
      <style:table-column-properties style:column-width="0.284in" style:use-optimal-column-width="false"/>
    </style:style>
    <style:style style:name="TableColumn1424" style:family="table-column">
      <style:table-column-properties style:column-width="3.3583in" style:use-optimal-column-width="false"/>
    </style:style>
    <style:style style:name="Table1421" style:family="table">
      <style:table-properties style:width="6.7687in" fo:margin-left="-0.075in" table:align="left"/>
    </style:style>
    <style:style style:name="TableRow1425" style:family="table-row">
      <style:table-row-properties style:min-row-height="2.2576in" style:use-optimal-row-height="false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 fo:margin-bottom="0in" fo:line-height="100%"/>
    </style:style>
    <style:style style:name="T14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30" style:parent-style-name="Standard" style:family="paragraph">
      <style:paragraph-properties fo:text-align="justify" fo:margin-bottom="0in" fo:line-height="100%"/>
    </style:style>
    <style:style style:name="T14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3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34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37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39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4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justify" fo:margin-bottom="0in" fo:line-height="100%"/>
    </style:style>
    <style:style style:name="T14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47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49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14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5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54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4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7" style:parent-style-name="Akapitzlistą" style:family="paragraph">
      <style:paragraph-properties fo:text-align="justify" fo:margin-bottom="0in" fo:line-height="100%" fo:margin-left="0.2479in">
        <style:tab-stops/>
      </style:paragraph-properties>
    </style:style>
    <style:style style:name="T14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71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4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3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4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5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6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7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8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9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0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1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2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3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4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5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6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7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8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9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0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1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2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3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4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5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6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7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8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9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0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1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2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3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4" style:parent-style-name="Standard" style:family="paragraph">
      <style:paragraph-properties fo:text-align="center" fo:margin-bottom="0in" fo:line-height="115%"/>
      <style:text-properties fo:color="#FF3333"/>
    </style:style>
    <style:style style:name="TableColumn1506" style:family="table-column">
      <style:table-column-properties style:column-width="0.384in" style:use-optimal-column-width="false"/>
    </style:style>
    <style:style style:name="TableColumn1507" style:family="table-column">
      <style:table-column-properties style:column-width="1.1618in" style:use-optimal-column-width="false"/>
    </style:style>
    <style:style style:name="TableColumn1508" style:family="table-column">
      <style:table-column-properties style:column-width="0.8006in" style:use-optimal-column-width="false"/>
    </style:style>
    <style:style style:name="TableColumn1509" style:family="table-column">
      <style:table-column-properties style:column-width="1.2062in" style:use-optimal-column-width="false"/>
    </style:style>
    <style:style style:name="TableColumn1510" style:family="table-column">
      <style:table-column-properties style:column-width="0.9472in" style:use-optimal-column-width="false"/>
    </style:style>
    <style:style style:name="TableColumn1511" style:family="table-column">
      <style:table-column-properties style:column-width="0.9in" style:use-optimal-column-width="false"/>
    </style:style>
    <style:style style:name="TableColumn1512" style:family="table-column">
      <style:table-column-properties style:column-width="0.9048in" style:use-optimal-column-width="false"/>
    </style:style>
    <style:style style:name="Table1505" style:family="table">
      <style:table-properties style:width="6.3048in" fo:margin-left="0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50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51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52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53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54" style:parent-style-name="Standard" style:family="paragraph">
      <style:paragraph-properties fo:margin-bottom="0in" fo:line-height="115%"/>
    </style:style>
    <style:style style:name="T16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666" style:parent-style-name="Standard" style:family="paragraph">
      <style:paragraph-properties fo:margin-bottom="0in" fo:line-height="115%"/>
    </style:style>
    <style:style style:name="P1667" style:parent-style-name="Standard" style:family="paragraph">
      <style:paragraph-properties fo:margin-bottom="0in" fo:line-height="115%"/>
    </style:style>
    <style:style style:name="P1668" style:parent-style-name="Standard" style:family="paragraph">
      <style:paragraph-properties fo:margin-bottom="0in" fo:line-height="115%"/>
    </style:style>
    <style:style style:name="P1669" style:parent-style-name="Standard" style:family="paragraph">
      <style:paragraph-properties fo:margin-bottom="0in" fo:line-height="115%"/>
    </style:style>
    <style:style style:name="P1670" style:parent-style-name="Standard" style:family="paragraph">
      <style:paragraph-properties fo:margin-bottom="0in" fo:line-height="115%"/>
    </style:style>
    <style:style style:name="P1671" style:parent-style-name="Standard" style:family="paragraph">
      <style:paragraph-properties fo:margin-bottom="0in" fo:line-height="115%"/>
    </style:style>
    <style:style style:name="P1672" style:parent-style-name="Standard" style:family="paragraph">
      <style:paragraph-properties fo:margin-bottom="0in" fo:line-height="115%"/>
    </style:style>
    <style:style style:name="P1673" style:parent-style-name="Standard" style:family="paragraph">
      <style:paragraph-properties fo:margin-bottom="0in" fo:line-height="115%"/>
    </style:style>
    <style:style style:name="P1674" style:parent-style-name="Standard" style:family="paragraph">
      <style:paragraph-properties fo:margin-bottom="0in" fo:line-height="115%"/>
    </style:style>
    <style:style style:name="P1675" style:parent-style-name="Standard" style:family="paragraph">
      <style:paragraph-properties fo:margin-bottom="0in" fo:line-height="115%"/>
    </style:style>
    <style:style style:name="P1676" style:parent-style-name="Standard" style:family="paragraph">
      <style:paragraph-properties fo:margin-bottom="0in" fo:line-height="115%"/>
    </style:style>
    <style:style style:name="P1677" style:parent-style-name="Standard" style:family="paragraph">
      <style:paragraph-properties fo:margin-bottom="0in" fo:line-height="115%"/>
    </style:style>
    <style:style style:name="P1678" style:parent-style-name="Standard" style:family="paragraph">
      <style:paragraph-properties fo:margin-bottom="0in" fo:line-height="115%"/>
    </style:style>
    <style:style style:name="P1679" style:parent-style-name="Standard" style:family="paragraph">
      <style:paragraph-properties fo:margin-bottom="0in" fo:line-height="115%"/>
    </style:style>
    <style:style style:name="P1680" style:parent-style-name="Standard" style:family="paragraph">
      <style:paragraph-properties fo:margin-bottom="0in" fo:line-height="115%"/>
    </style:style>
    <style:style style:name="P1681" style:parent-style-name="Standard" style:family="paragraph">
      <style:paragraph-properties fo:margin-bottom="0in" fo:line-height="115%"/>
    </style:style>
    <style:style style:name="P1682" style:parent-style-name="Standard" style:family="paragraph">
      <style:paragraph-properties fo:margin-bottom="0in" fo:line-height="115%"/>
    </style:style>
    <style:style style:name="P1683" style:parent-style-name="Standard" style:family="paragraph">
      <style:paragraph-properties fo:margin-bottom="0in" fo:line-height="115%"/>
    </style:style>
    <style:style style:name="P1684" style:parent-style-name="Standard" style:family="paragraph">
      <style:paragraph-properties fo:margin-bottom="0in" fo:line-height="115%"/>
    </style:style>
    <style:style style:name="P1685" style:parent-style-name="Standard" style:family="paragraph">
      <style:paragraph-properties fo:margin-bottom="0in" fo:line-height="115%"/>
    </style:style>
    <style:style style:name="P1686" style:parent-style-name="Standard" style:family="paragraph">
      <style:paragraph-properties fo:margin-bottom="0in" fo:line-height="115%"/>
    </style:style>
    <style:style style:name="P1687" style:parent-style-name="Standard" style:family="paragraph">
      <style:paragraph-properties fo:margin-bottom="0in" fo:line-height="115%"/>
      <style:text-properties fo:color="#FF3333"/>
    </style:style>
    <style:style style:name="P1688" style:parent-style-name="Standard" style:family="paragraph">
      <style:paragraph-properties fo:margin-bottom="0in" fo:line-height="115%"/>
    </style:style>
    <style:style style:name="T1689" style:parent-style-name="Domyślnaczcionkaakapitu" style:family="text">
      <style:text-properties style:font-name="Times New Roman" fo:font-weight="bold" style:font-weight-asian="bold" style:font-weight-complex="bold" fo:color="#FF3333" fo:font-size="12pt" style:font-size-asian="12pt" style:font-size-complex="12pt"/>
    </style:style>
    <style:style style:name="T1690" style:parent-style-name="Domyślnaczcionkaakapitu" style:family="text">
      <style:text-properties style:font-name="Times New Roman" fo:font-weight="bold" style:font-weight-asian="bold" style:font-weight-complex="bold" fo:color="#FF3333" fo:font-size="12pt" style:font-size-asian="12pt" style:font-size-complex="12pt"/>
    </style:style>
    <style:style style:name="T1691" style:parent-style-name="Domyślnaczcionkaakapitu" style:family="text">
      <style:text-properties style:font-name="Times New Roman" fo:font-weight="bold" style:font-weight-asian="bold" style:font-weight-complex="bold" fo:color="#FF3333" fo:font-size="12pt" style:font-size-asian="12pt" style:font-size-complex="12pt"/>
    </style:style>
    <style:style style:name="T1692" style:parent-style-name="Domyślnaczcionkaakapitu" style:family="text">
      <style:text-properties style:font-name="Times New Roman" fo:font-weight="bold" style:font-weight-asian="bold" style:font-weight-complex="bold" fo:color="#FF3333" fo:font-size="12pt" style:font-size-asian="12pt" style:font-size-complex="12pt"/>
    </style:style>
    <style:style style:name="T1693" style:parent-style-name="Domyślnaczcionkaakapitu" style:family="text">
      <style:text-properties style:font-name="Times New Roman" fo:font-weight="bold" style:font-weight-asian="bold" style:font-weight-complex="bold" fo:color="#FF3333" fo:font-size="12pt" style:font-size-asian="12pt" style:font-size-complex="12pt"/>
    </style:style>
  </office:automatic-styles>
  <office:body>
    <office:text text:use-soft-page-breaks="true">
      <text:p text:style-name="P1"><text:span text:style-name="T2">Standardy (reguły) ochrony małoletnich przed krzywdzeniem</text:span></text:p>
      <text:p text:style-name="P3">w Zespole Szkolno-Przedszkolnym w Rogowie</text:p>
      <text:p text:style-name="P4"><text:span text:style-name="T5">( tekst jednolity z dnia 29.08.2024r. wraz z<text:s/></text:span><text:span text:style-name="T6">aneksem<text:s/></text:span><text:span text:style-name="T7">wprowadzonym</text:span><text:span text:style-name="T8"><text:s/>zarządzeniem dyrektora z dn.29.08.2024r.</text:span><text:span text:style-name="T9"><text:s/>do Standardów ( reguł) ochrony małoletnich z dn.12.02.2024r</text:span><text:span text:style-name="T10"><text:s/></text:span><text:span text:style-name="T11">)</text:span></text:p>
      <text:p text:style-name="P12"/>
      <text:p text:style-name="P13"/>
      <text:p text:style-name="P14"><text:span text:style-name="T15">Wstęp</text:span></text:p>
      <text:p text:style-name="P16"/>
      <text:p text:style-name="P17"><text:span text:style-name="T18">Dobro i bezpieczeństwo dzieci w<text:s/></text:span><text:span text:style-name="T19">Zespole Szkolno-Przedszkolnym w Rogowie</text:span><text:span text:style-name="T20"><text:s/>są priorytetem wszelkich działań<text:s/></text:span><text:span text:style-name="T21">podejmowanych przez pracowników</text:span><text:span text:style-name="T22"><text:s/></text:span><text:span text:style-name="T23">Placówki na rzecz dzieci. Pracownik Placówki traktuje dziecko z szacunkiem oraz uwzględnia jego potrzeby. Realizując zadania Placówki, działa w ramach obowiązującego prawa, obowiązujących w nim przepisów wewnętrznych oraz w<text:s/></text:span><text:span text:style-name="T24">ramach posiadanych kompetencji. Niedopuszczalne jest, by pracownik Placówki stosował wobec dziecka formy przemocy.</text:span></text:p>
      <text:p text:style-name="P25"/>
      <text:p text:style-name="P26"><text:span text:style-name="T27">Niniejszy system ochrony dzieci przed krzywdzeniem</text:span><text:span text:style-name="T28"><text:s/></text:span><text:span text:style-name="T29">określa</text:span><text:span text:style-name="T30"><text:s/></text:span><text:span text:style-name="T31">procedury interwencji, działania profilaktyczne, edukacyjne, zasady zapobiegania<text:s/></text:span><text:span text:style-name="T32">krzywdzeniu dzieci, a w sytuacji gdy do krzywdzenia doszło – określa zasady zmniejszenia rozmiaru jego skutków poprzez prawidłową i efektywną pomoc dziecku oraz wskazuje odpowiedzialność osób zatrudnionych w Placówce za bezpieczeństwo dzieci do niej uczęsz</text:span><text:span text:style-name="T33">czających.</text:span></text:p>
      <text:p text:style-name="P34"/>
      <text:p text:style-name="P35"><text:span text:style-name="T36">Niniejsze Standardy ochrony małoletnich przed krzywdzeniem zostały opublikowane na stronie internetowej Placówki<text:s/></text:span><text:span text:style-name="T37">https://zsprogow.gorzyce.pl</text:span><text:span text:style-name="T38">. Są szeroko promowane wśród całego personelu, rodziców i dzieci uczęszczających do Placówki. Poszczegól</text:span><text:span text:style-name="T39">ne grupy małoletnich są z poniższymi Standardami aktywnie zapoznawane poprzez prowadzone działania edukacyjne i informacyjne.</text:span></text:p>
      <text:p text:style-name="P40"/>
      <text:p text:style-name="P41"/>
      <text:p text:style-name="P42"><text:span text:style-name="T43">Rozdział I</text:span></text:p>
      <text:p text:style-name="P44"><text:span text:style-name="T45">Obszary Standardów Ochrony Małoletnich przed krzywdzeniem</text:span></text:p>
      <text:p text:style-name="P46"/>
      <text:p text:style-name="P47"><text:span text:style-name="T48">§ 1.</text:span></text:p>
      <text:p text:style-name="P49"><text:span text:style-name="T50">Standardy Ochrony Małoletnich przed<text:s/></text:span><text:span text:style-name="T51">krzywdzeniem tworzą bezpieczne i przyjazne środowisko Placówki. Obejmują cztery obszary:</text:span></text:p>
      <text:list text:style-name="WWNum1" text:continue-numbering="true">
        <text:list-item>
          <text:p text:style-name="P52"><text:span text:style-name="T53">Politykę Ochrony Małoletnich, która określa:</text:span></text:p>
        </text:list-item>
      </text:list>
      <text:list text:style-name="WWNum35" text:continue-numbering="true">
        <text:list-item>
          <text:p text:style-name="P54"><text:span text:style-name="T55">zasady bezpiecznej rekrutacji personelu do pracy w Placówce,</text:span></text:p>
        </text:list-item>
        <text:list-item>
          <text:p text:style-name="P56"><text:span text:style-name="T57">zasady bezpiecznych relacji personel – dziecko,</text:span></text:p>
        </text:list-item>
        <text:list-item>
          <text:p text:style-name="P58"><text:span text:style-name="T59">zasady<text:s/></text:span><text:span text:style-name="T60">reagowania w Placówce na przypadki podejrzenia, że dziecko doświadcza krzywdzenia,</text:span></text:p>
        </text:list-item>
        <text:list-item>
          <text:p text:style-name="P61"><text:span text:style-name="T62">zasady ochrony wizerunku dziecka i danych osobowych dzieci,</text:span></text:p>
        </text:list-item>
        <text:list-item>
          <text:p text:style-name="P63"><text:span text:style-name="T64">zasady bezpiecznego korzystania z Internetu i mediów elektronicznych,</text:span></text:p>
        </text:list-item>
      </text:list>
      <text:list text:style-name="WWNum1" text:continue-numbering="true">
        <text:list-item>
          <text:p text:style-name="P65"><text:span text:style-name="T66">personel – obszar, który określa:</text:span></text:p>
        </text:list-item>
      </text:list>
      <text:soft-page-break/>
      <text:list text:style-name="WWNum36" text:continue-numbering="true">
        <text:list-item>
          <text:p text:style-name="P67"><text:span text:style-name="T68">zasady re</text:span><text:span text:style-name="T69">krutacji personelu pracującego z dziećmi w Placówce, w tym obowiązek uzyskiwania danych z Rejestru Sprawców Przestępstw na Tle Seksualnym o każdym członku personelu oraz gdy jest to dozwolone przepisami obowiązującego prawa, informacji z Krajowego Rejestru</text:span><text:span text:style-name="T70"><text:s/>Karnego, a kiedy prawo na to nie zezwala, uzyskiwania oświadczenia personelu dotyczącego niekaralności lub braku toczących się postępowań karnych lub dyscyplinarnych za przestępstwa przeciwko wolności seksualnej i obyczajności oraz przestępstwa z użyciem<text:s/></text:span><text:span text:style-name="T71">przemocy na szkodę małoletniego,</text:span></text:p>
        </text:list-item>
        <text:list-item>
          <text:p text:style-name="P72"><text:span text:style-name="T73">zasady bezpiecznych relacji personelu Placówki z małoletnimi, wskazujące, jakie zachowania na terenie Placówki są niedozwolone, a jakie pożądane w kontakcie <text:s text:c="17"/>z dzieckiem,</text:span></text:p>
        </text:list-item>
        <text:list-item>
          <text:p text:style-name="P74"><text:span text:style-name="T75">zasady zapewniania pracownikom podst</text:span><text:span text:style-name="T76">awowej wiedzy na temat ochrony małoletnich przed krzywdzeniem oraz udzielania pomocy dzieciom w sytuacjach zagrożenia, <text:s text:c="17"/>w zakresie:</text:span></text:p>
        </text:list-item>
      </text:list>
      <text:list text:style-name="WWNum37" text:continue-numbering="true">
        <text:list-item>
          <text:p text:style-name="P77"><text:span text:style-name="T78">rozpoznawania symptomów krzywdzenia dzieci,</text:span></text:p>
        </text:list-item>
        <text:list-item>
          <text:p text:style-name="P79"><text:span text:style-name="T80">procedur interwencji w przypadku podejrzeń krzywdzenia (Załączni</text:span><text:span text:style-name="T81">k nr 7, 8, 9 do niniejszych Standardów),</text:span></text:p>
        </text:list-item>
        <text:list-item>
          <text:p text:style-name="P82"><text:span text:style-name="T83">odpowiedzialności prawnej pracowników Placówki, zobowiązanych do podejmowania interwencji,</text:span></text:p>
        </text:list-item>
      </text:list>
      <text:list text:style-name="WWNum36" text:continue-numbering="true">
        <text:list-item>
          <text:p text:style-name="P84"><text:span text:style-name="T85">zasady przygotowania personelu Placówki (pracującego z dziećmi i ich rodzicami/ opiekunami) do edukowania:</text:span></text:p>
        </text:list-item>
      </text:list>
      <text:list text:style-name="WWNum38" text:continue-numbering="true">
        <text:list-item>
          <text:p text:style-name="P86"><text:span text:style-name="T87">dzieci na<text:s/></text:span><text:span text:style-name="T88">temat ochrony przed przemocą i wykorzystywaniem,</text:span></text:p>
        </text:list-item>
        <text:list-item>
          <text:p text:style-name="P89"><text:span text:style-name="T90">rodziców/opiekunów dzieci na temat wychowania dzieci bez przemocy oraz chronienia ich przed przemocą i wykorzystywaniem,</text:span></text:p>
        </text:list-item>
      </text:list>
      <text:list text:style-name="WWNum36" text:continue-numbering="true">
        <text:list-item>
          <text:p text:style-name="P91"><text:span text:style-name="T92">zasady dysponowania materiałami edukacyjnymi dla dzieci i dla rodziców oraz aktywnego<text:s/></text:span><text:span text:style-name="T93">ich wykorzystania,</text:span></text:p>
        </text:list-item>
      </text:list>
      <text:list text:style-name="WWNum1" text:continue-numbering="true">
        <text:list-item>
          <text:p text:style-name="P94"><text:span text:style-name="T95">procedury – obszar określający działania, jakie należy podjąć w sytuacji krzywdzenia dziecka lub zagrożenia jego bezpieczeństwa ze strony personelu Placówki, członków rodziny, rówieśników i osób obcych:</text:span></text:p>
        </text:list-item>
      </text:list>
      <text:list text:style-name="WWNum39" text:continue-numbering="true">
        <text:list-item>
          <text:p text:style-name="P96"><text:span text:style-name="T97">zasady dysponowania przez Placówkę</text:span><text:span text:style-name="T98"><text:s/>danymi kontaktowymi lokalnych instytucji <text:s text:c="17"/>i organizacji, które zajmują się interwencją i pomocą w sytuacjach krzywdzenia dzieci (policja, sąd rodzinny, centrum interwencji kryzysowej, miejski ośrodek pomocy społecznej, placówki ochrony zdr</text:span><text:span text:style-name="T99">owia) oraz zapewnienia do nich dostępu wszystkim pracownikom,</text:span></text:p>
        </text:list-item>
        <text:list-item>
          <text:p text:style-name="P100"><text:span text:style-name="T101">zasady eksponowania informacji dla dzieci na temat możliwości uzyskania pomocy <text:s text:c="16"/>w trudnej sytuacji, w tym numerów bezpłatnych telefonów zaufania dla dzieci <text:s text:c="23"/></text:span><text:span text:style-name="T102"><text:s text:c="2"/>i młodzieży,</text:span></text:p>
        </text:list-item>
      </text:list>
      <text:list text:style-name="WWNum1" text:continue-numbering="true">
        <text:list-item>
          <text:p text:style-name="P103"><text:span text:style-name="T104">monitoring – obszar, który określa:</text:span></text:p>
        </text:list-item>
      </text:list>
      <text:list text:style-name="WWNum40" text:continue-numbering="true">
        <text:list-item>
          <text:p text:style-name="P105"><text:span text:style-name="T106">zasady weryfikacji przyjętych Standardów Ochrony Małoletnich przed krzywdzeniem – przynajmniej raz w roku, ze szczególnym uwzględnieniem analizy sytuacji związanych z wystąpieniem zagrożenia bezpieczeństwa</text:span><text:span text:style-name="T107"><text:s/>dzieci,</text:span></text:p>
        </text:list-item>
        <text:list-item>
          <text:p text:style-name="P108"><text:span text:style-name="T109">zasady organizowania przez Placówkę</text:span><text:span text:style-name="T110"><text:s/></text:span><text:span text:style-name="T111">konsultacji z dziećmi i ich rodzicami/opiekunami</text:span></text:p>
        </text:list-item>
        <text:list-item>
          <text:p text:style-name="P112"/>
        </text:list-item>
      </text:list>
      <text:soft-page-break/>
      <text:p text:style-name="P113"><text:span text:style-name="T114">Rozdział II</text:span></text:p>
      <text:p text:style-name="P115"><text:span text:style-name="T116">Słowniczek terminów</text:span></text:p>
      <text:p text:style-name="P117"/>
      <text:p text:style-name="P118"><text:span text:style-name="T119">§<text:s/></text:span><text:span text:style-name="T120">2.</text:span></text:p>
      <text:list text:style-name="WWNum2" text:continue-numbering="true">
        <text:list-item>
          <text:p text:style-name="P121"><text:span text:style-name="T122">Dziecko/małoletni<text:s/></text:span><text:span text:style-name="T123">– każda osoba do ukończenia 18. roku życia.</text:span></text:p>
        </text:list-item>
        <text:list-item>
          <text:p text:style-name="P124"><text:span text:style-name="T125">Krzywdzenie dziecka<text:s/></text:span><text:span text:style-name="T126">– popełnienie czynu<text:s/></text:span><text:span text:style-name="T127">zabronionego lub czynu karalnego na szkodę dziecka, lub zagrożenie dobra dziecka, w tym jego zaniedbanie.</text:span></text:p>
        </text:list-item>
        <text:list-item>
          <text:p text:style-name="P128"><text:span text:style-name="T129">Personel<text:s/></text:span><text:span text:style-name="T130">– każdy pracownik<text:s/></text:span><text:span text:style-name="T131">Placówki</text:span><text:span text:style-name="T132"><text:s/>bez względu na formę zatrudnienia, w tym współpracownik, stażysta, wolontariusz lub inna osoba, która z racji<text:s/></text:span><text:span text:style-name="T133">pełnionej funkcji lub zadań ma (nawet potencjalny) kontakt z dziećmi.</text:span></text:p>
        </text:list-item>
        <text:list-item>
          <text:p text:style-name="P134"><text:span text:style-name="T135">Opiekun dziecka<text:s/></text:span><text:span text:style-name="T136">– osoba uprawniona do reprezentacji dziecka, w szczególności jego rodzic lub opiekun prawny, a także rodzic zastępczy.</text:span></text:p>
        </text:list-item>
        <text:list-item>
          <text:p text:style-name="P137"><text:span text:style-name="T138">Instytucja<text:s/></text:span><text:span text:style-name="T139">– każda instytucja świadcząca usługi dzi</text:span><text:span text:style-name="T140">eciom lub działająca na rzecz dzieci.</text:span></text:p>
        </text:list-item>
        <text:list-item>
          <text:p text:style-name="P141"><text:span text:style-name="T142">Dyrekcja – osoba (lub podmiot), która w strukturze<text:s/></text:span><text:span text:style-name="T143">Placówki</text:span><text:span text:style-name="T144"><text:s/>jest uprawniona do podejmowania decyzji.</text:span></text:p>
        </text:list-item>
        <text:list-item>
          <text:p text:style-name="P145"><text:span text:style-name="T146">Zgoda rodzica dziecka oznacza zgodę co najmniej jednego z rodziców dziecka. <text:s text:c="30"/>W przypadku</text:span><text:span text:style-name="T147"><text:s/>braku porozumienia między rodzicami dziecka konieczne jest poinformowanie rodziców o konieczności rozstrzygnięcia sprawy przez sąd rodzinny.</text:span></text:p>
        </text:list-item>
        <text:list-item>
          <text:p text:style-name="P148"><text:span text:style-name="T149">Osoba odpowiedzialna za Internet to wyznaczony przez dyrektora<text:s/></text:span><text:span text:style-name="T150">Placówki</text:span><text:span text:style-name="T151"><text:s/>pracownik, sprawujący nadzór nad korzystan</text:span><text:span text:style-name="T152">iem z Internetu przez dzieci na terenie<text:s/></text:span><text:span text:style-name="T153">Placówki</text:span><text:span text:style-name="T154"><text:s/>oraz nad bezpieczeństwem dzieci w Internecie.</text:span></text:p>
        </text:list-item>
        <text:list-item>
          <text:p text:style-name="P155"><text:span text:style-name="T156">Osoba odpowiedzialna za Standardy Ochrony Małoletnich przed krzywdzeniem to wyznaczony przez dyrektora<text:s/></text:span><text:span text:style-name="T157">Placówki</text:span><text:span text:style-name="T158"><text:s/>pracownik sprawujący nadzór nad realizacją niniej</text:span><text:span text:style-name="T159">szych Standardów Ochrony Małoletnich przed krzywdzeniem.</text:span></text:p>
        </text:list-item>
        <text:list-item>
          <text:p text:style-name="P160"><text:span text:style-name="T161">Dane osobowe dziecka to wszelkie informacje umożliwiające identyfikację dziecka.</text:span></text:p>
        </text:list-item>
      </text:list>
      <text:p text:style-name="P162"/>
      <text:p text:style-name="P163"/>
      <text:p text:style-name="P164"><text:span text:style-name="T165">Rozdział III</text:span></text:p>
      <text:p text:style-name="P166"><text:span text:style-name="T167">Czynniki ryzyka i symptomy krzywdzenia dzieci – zasady rozpoznawania i reagowania</text:span></text:p>
      <text:p text:style-name="P168"/>
      <text:p text:style-name="P169"><text:span text:style-name="T170">§ 3.</text:span></text:p>
      <text:list text:style-name="WWNum41" text:continue-numbering="true">
        <text:list-item>
          <text:p text:style-name="P171"><text:span text:style-name="T172">Rekrutacja prac</text:span><text:span text:style-name="T173">owników Placówki odbywa się zgodnie z zasadami bezpiecznej rekrutacji personelu. Zasady Rekrutacji stanowią Załącznik nr 1 do niniejszych Standardów.</text:span></text:p>
        </text:list-item>
        <text:list-item>
          <text:p text:style-name="P174"><text:span text:style-name="T175">Pracownicy znają i stosują zasady bezpiecznych relacji personel – dziecko i dziecko – dziecko ustalone w P</text:span><text:span text:style-name="T176">lacówce. Zasady stanowią Załącznik nr 2 do niniejszych Standardów.</text:span></text:p>
        </text:list-item>
        <text:list-item>
          <text:p text:style-name="P177"><text:span text:style-name="T178">Pracownicy Placówki posiadają wiedzę na temat czynników ryzyka i symptomów krzywdzenia dzieci i zwracają na nie uwagę w ramach wykonywanych obowiązków.</text:span></text:p>
        </text:list-item>
        <text:list-item>
          <text:p text:style-name="P179"><text:span text:style-name="T180">Pracownicy Placówki monitorują sytuac</text:span><text:span text:style-name="T181">ję i dobrostan dziecka.</text:span></text:p>
        </text:list-item>
        <text:list-item>
          <text:p text:style-name="P182"><text:span text:style-name="T183">W przypadku zidentyfikowania czynników ryzyka pracownicy Placówki podejmują rozmowę z rodzicami, przekazując informacje na temat dostępnej oferty wsparcia <text:s text:c="22"/>i motywując ich do szukania dla siebie pomocy.</text:span></text:p>
        </text:list-item>
      </text:list>
      <text:p text:style-name="P184"/>
      <text:p text:style-name="P185"/>
      <text:p text:style-name="P186"/>
      <text:soft-page-break/>
      <text:p text:style-name="P187"><text:span text:style-name="T188">Rozdział IV</text:span></text:p>
      <text:p text:style-name="P189"><text:span text:style-name="T190">Zasady reagowania na przypadki podejrzenia, że małoletni doświadcza krzywdzenia</text:span></text:p>
      <text:p text:style-name="P191"/>
      <text:p text:style-name="P192"><text:span text:style-name="T193">§<text:s/></text:span><text:span text:style-name="T194">4.</text:span></text:p>
      <text:p text:style-name="P195"><text:span text:style-name="T196">W przypadku powzięcia przez pracownika Placówki podejrzenia, że dziecko jest krzywdzone, pracownik ma obowiązek sporządzenia notatki służbowej i<text:s/></text:span><text:span text:style-name="T197">przekazania uzyskanej informacji (do wyboru) dyrektorowi Placówki / wychowawcy / pedagogowi / psychologowi.</text:span></text:p>
      <text:p text:style-name="P198"/>
      <text:p text:style-name="P199"><text:span text:style-name="T200">§<text:s/></text:span><text:span text:style-name="T201">5.</text:span></text:p>
      <text:list text:style-name="WWNum3" text:continue-numbering="true">
        <text:list-item>
          <text:p text:style-name="P202"><text:span text:style-name="T203">Po uzyskaniu informacji, dyrektor Placówki / pedagog / psycholog/wychowawca (do wyboru) wzywa opiekunów dziecka, którego krzywdzenie podejrzew</text:span><text:span text:style-name="T204">a, i informuje ich o podejrzeniu.</text:span></text:p>
        </text:list-item>
        <text:list-item>
          <text:p text:style-name="P205"><text:span text:style-name="T206">Wyznaczona przez dyrektora Placówki osoba (np. pedagog/psycholog/wychowawca) sporządza w Placówce opis sytuacji rodzinnej dziecka na podstawie rozmów z dzieckiem, nauczycielami, wychowawcą i rodzicami oraz opracowuje plan<text:s/></text:span><text:span text:style-name="T207">pomocy małoletniemu.</text:span></text:p>
        </text:list-item>
        <text:list-item>
          <text:p text:style-name="P208"><text:span text:style-name="T209">Plan pomocy małoletniemu powinien zawierać wskazania dotyczące:</text:span></text:p>
        </text:list-item>
      </text:list>
      <text:list text:style-name="WWNum4" text:continue-numbering="true">
        <text:list-item>
          <text:p text:style-name="P210"><text:span text:style-name="T211">podjęcia przez Placówkę działań w celu zapewnienia dziecku bezpieczeństwa, w tym zgłoszenie podejrzenia krzywdzenia do odpowiedniej instytucji,</text:span></text:p>
        </text:list-item>
        <text:list-item>
          <text:p text:style-name="P212"><text:span text:style-name="T213">wsparcia, jakie zaoferuje d</text:span><text:span text:style-name="T214">ziecku Placówka,</text:span></text:p>
        </text:list-item>
        <text:list-item>
          <text:p text:style-name="P215"><text:span text:style-name="T216">skierowania dziecka do specjalistycznej placówki pomocy dziecku, jeżeli istnieje taka potrzeba.</text:span></text:p>
        </text:list-item>
      </text:list>
      <text:p text:style-name="P217"/>
      <text:p text:style-name="P218"><text:span text:style-name="T219">§<text:s/></text:span><text:span text:style-name="T220">6</text:span><text:span text:style-name="T221">.</text:span></text:p>
      <text:list text:style-name="WWNum5" text:continue-numbering="true">
        <text:list-item>
          <text:p text:style-name="P222"><text:span text:style-name="T223">W bardziej skomplikowanych przypadkach (dotyczących np. wykorzystywania seksualnego lub znęcania się fizycznego i psychicznego o dużym na</text:span><text:span text:style-name="T224">sileniu) dyrektor Placówki powołuje zespół interwencyjny, w skład którego mogą wejść: pedagog/psycholog, wychowawca dziecka, dyrektor Placówki, inni pracownicy mający wiedzę na temat skutków krzywdzenia dziecka lub<text:s/></text:span><text:span text:style-name="T225"><text:line-break/></text:span><text:span text:style-name="T226">o krzywdzonym dziecku.</text:span></text:p>
        </text:list-item>
        <text:list-item>
          <text:p text:style-name="P227"><text:span text:style-name="T228">Zespół interwency</text:span><text:span text:style-name="T229">jny sporządza plan pomocy małoletniemu, spełniający wymogi określone w §<text:s/></text:span><text:span text:style-name="T230">5</text:span><text:span text:style-name="T231"><text:s/>pkt<text:s/></text:span><text:span text:style-name="T232">3 niniejszych Standardów</text:span><text:span text:style-name="T233">, na podstawie opisu sporządzonego przez pedagoga/psychologa oraz innych, uzyskanych przez członków zespołu, informacji.</text:span></text:p>
        </text:list-item>
        <text:list-item>
          <text:p text:style-name="P234"><text:span text:style-name="T235">W przypadku gdy podejrzenie krzy</text:span><text:span text:style-name="T236">wdzenia zgłoszą rodzice/opiekunowie dziecka, dyrektor Placówki jest zobowiązany powołać zespół interwencyjny.</text:span></text:p>
        </text:list-item>
        <text:list-item>
          <text:p text:style-name="P237"><text:span text:style-name="T238">Zespół, o którym mowa w punkcie 3, wzywa rodziców/opiekunów dziecka na spotkanie wyjaśniające, podczas którego może zaproponować<text:s/></text:span><text:span text:style-name="T239">zdiagnozowanie zgłaszanego podejrzenia w zewnętrznej, bezstronnej instytucji. Ze spotkania sporządza się protokół.</text:span></text:p>
        </text:list-item>
      </text:list>
      <text:p text:style-name="P240"/>
      <text:p text:style-name="P241"><text:span text:style-name="T242">§<text:s/></text:span><text:span text:style-name="T243">7</text:span><text:span text:style-name="T244">.</text:span></text:p>
      <text:list text:style-name="WWNum6" text:continue-numbering="true">
        <text:list-item>
          <text:p text:style-name="P245"><text:span text:style-name="T246">Sporządzony przez zespół interwencyjny plan pomocy małoletniemu wraz z zaleceniem współpracy przy jego realizacji przedstawiany jest ro</text:span><text:span text:style-name="T247">dzicom/opiekunom przez pedagoga/psychologa/wychowawcę.</text:span></text:p>
        </text:list-item>
      </text:list>
      <text:p text:style-name="P248"><text:span text:style-name="T249">1a. Wychowawca klasy monitoruje przebieg realizacji planu i jego skutków względem dziecka</text:span></text:p>
      <text:soft-page-break/>
      <text:list text:style-name="WWNum6" text:continue-numbering="true">
        <text:list-item>
          <text:p text:style-name="P250"><text:span text:style-name="T251">Dyrektor P</text:span><text:span text:style-name="T252">edagog/psycholog</text:span><text:span text:style-name="T253"><text:s/>informuje rodziców/opiekunów o obowiązku Placówki – jako instytucji – zgłoszenia pod</text:span><text:span text:style-name="T254">ejrzenia krzywdzenia małoletniego do odpowiedniej instytucji (prokuratura, policja lub sąd rodzinny, miejski ośrodek pomocy społecznej bądź przewodniczący zespołu interdyscyplinarnego – procedura „Niebieskiej Karty” – <text:s text:c="20"/>w zależności od zd</text:span><text:span text:style-name="T255">iagnozowanego typu krzywdzenia i skorelowanej z nim interwencji).</text:span></text:p>
        </text:list-item>
        <text:list-item>
          <text:p text:style-name="P256"><text:span text:style-name="T257">Po poinformowaniu rodziców/opiekunów małoletniego przez Dyrektora<text:s/></text:span><text:span text:style-name="T258">pedagoga/psychologa</text:span><text:span text:style-name="T259"><text:s/>– zgodnie z punktem poprzedzającym – dyrektor Placówki składa zawiadomienie<text:s/></text:span><text:span text:style-name="T260">o</text:span><text:span text:style-name="T261"><text:s/>podejrzeniu przestępstwa do prokuratury/policji lub wniosek o wgląd w sytuację rodziny do sądu rejonowego, wydziału rodzinnego i nieletnich, miejskiego ośrodka pomocy społecznej lub przesyła formularz „Niebieska Karta – A” do przewodniczącego zespołu inte</text:span><text:span text:style-name="T262">rdyscyplinarnego.</text:span></text:p>
        </text:list-item>
        <text:list-item>
          <text:p text:style-name="P263"><text:span text:style-name="T264">Dalszy tok postępowania leży w kompetencjach instytucji wskazanych w punkcie 3.</text:span></text:p>
        </text:list-item>
        <text:list-item>
          <text:p text:style-name="P265"><text:span text:style-name="T266">W przypadku gdy podejrzenie krzywdzenia zgłosili rodzice/opiekunowie małoletniego, a podejrzenie to nie zostało potwierdzone – Placówka informuje o tym fakcie</text:span><text:span text:style-name="T267"><text:s/>rodziców/opiekunów dziecka na piśmie.</text:span></text:p>
        </text:list-item>
      </text:list>
      <text:p text:style-name="P268"/>
      <text:p text:style-name="P269"><text:span text:style-name="T270">§<text:s/></text:span><text:span text:style-name="T271">8</text:span><text:span text:style-name="T272">.</text:span></text:p>
      <text:list text:style-name="WWNum7" text:continue-numbering="true">
        <text:list-item>
          <text:p text:style-name="P273"><text:span text:style-name="T274">Z przebiegu interwencji sporządza się kartę interwencji, której wzór stanowi Załącznik <text:s text:c="16"/>nr 3 do niniejszych Standardów. Kartę tę załącza się do dokumentacji dziecka w Placówce.</text:span></text:p>
        </text:list-item>
        <text:list-item>
          <text:p text:style-name="P275"><text:span text:style-name="T276">Wszyscy<text:s/></text:span><text:span text:style-name="T277">pracownicy Placówki i inne osoby, które w związku z wykonywaniem obowiązków służbowych podjęły informację o krzywdzeniu dziecka lub informacje z tym związane, są zobowiązani do zachowania tych informacji w tajemnicy, wyłączając informacje przekazywane upra</text:span><text:span text:style-name="T278">wnionym instytucjom w ramach działań interwencyjnych.</text:span></text:p>
        </text:list-item>
      </text:list>
      <text:p text:style-name="P279"/>
      <text:p text:style-name="P280"/>
      <text:p text:style-name="P281"><text:span text:style-name="T282">Rozdział V</text:span></text:p>
      <text:p text:style-name="P283"><text:span text:style-name="T284">Zasady ochrony wizerunku dziecka i danych osobowych małoletnich</text:span></text:p>
      <text:p text:style-name="P285"/>
      <text:p text:style-name="P286"><text:span text:style-name="T287">§<text:s/></text:span><text:span text:style-name="T288">9</text:span><text:span text:style-name="T289">.</text:span></text:p>
      <text:list text:style-name="WWNum8" text:continue-numbering="true">
        <text:list-item>
          <text:p text:style-name="P290"><text:span text:style-name="T291">Placówka, uznając prawo dziecka do prywatności i ochrony dóbr osobistych, zapewnia ochronę wizerunku dziecka,<text:s/></text:span><text:span text:style-name="T292">zapewnia najwyższe standardy ochrony danych osobowych małoletnich zgodnie z obowiązującymi przepisami prawa.</text:span></text:p>
        </text:list-item>
        <text:list-item>
          <text:p text:style-name="P293"><text:span text:style-name="T294">Wytyczne dotyczące zasad ochrony wizerunku dziecka i danych osobowych dzieci stanowią Załącznik nr 4 do niniejszych Standardów.</text:span></text:p>
        </text:list-item>
      </text:list>
      <text:p text:style-name="P295"/>
      <text:p text:style-name="P296"><text:span text:style-name="T297">§<text:s/></text:span><text:span text:style-name="T298">10</text:span><text:span text:style-name="T299">.</text:span></text:p>
      <text:list text:style-name="WWNum9" text:continue-numbering="true">
        <text:list-item>
          <text:p text:style-name="P300"><text:span text:style-name="T301">Pracownikowi</text:span><text:span text:style-name="T302"><text:s/>Placówki nie wolno umożliwiać przedstawicielom mediów utrwalania wizerunku dziecka (filmowanie, fotografowanie, nagrywanie głosu dziecka) na jego terenie bez pisemnej zgody rodzica lub opiekuna prawnego dziecka.</text:span></text:p>
        </text:list-item>
        <text:list-item>
          <text:p text:style-name="P303"><text:span text:style-name="T304">2aPracownik szkoły w wyjątkowych i uzasadni</text:span><text:span text:style-name="T305">onych sytuacjach może skontaktować się <text:s text:c="15"/>z opiekunem dziecka i zapytać go o zgodę na podanie jego danych kontaktowych przedstawicielom mediów- w przypadku wyrażenia zgody przekazuje dane kontaktowe opiekuna dziecka przedstawicielowi mediów.</text:span></text:p>
        </text:list-item>
        <text:list-item>
          <text:p text:style-name="P306"><text:span text:style-name="T307">W<text:s/></text:span><text:span text:style-name="T308">celu uzyskania zgody, o której mowa w punkcie 1, pracownik Placówki może skontaktować się z opiekunem dziecka, by uzyskać zgodę na nieodpłatne wykorzystanie zarejestrowanego wizerunku dziecka i określić, w jakim kontekście będzie wykorzystywany, np. że umi</text:span><text:span text:style-name="T309">eszczony zostanie na platformie YouTube w celach promocyjnych lub</text:span><text:span text:style-name="T310"><text:s/></text:span><text:span text:style-name="T311">na stronie internetowej Placówki (niniejsza zgoda obejmuje wszelkie formy publikacji, w szczególności plakaty reklamowe, ulotki, drukowane materiały promocyjne, reklamę w gazetach i czasopis</text:span><text:span text:style-name="T312">mach oraz w Internecie itp.) lub ustalić procedurę uzyskania zgody. Niedopuszczalne jest podanie przedstawicielowi mediów danych kontaktowych do opiekuna dziecka – bez wiedzy i zgody tego opiekuna.</text:span></text:p>
        </text:list-item>
      </text:list>
      <text:p text:style-name="P313"/>
      <text:p text:style-name="P314"><text:span text:style-name="T315">§<text:s/></text:span><text:span text:style-name="T316">11</text:span><text:span text:style-name="T317">.</text:span></text:p>
      <text:p text:style-name="P318"><text:span text:style-name="T319">Upublicznienie przez pracownika Placówki wizerunku<text:s/></text:span><text:span text:style-name="T320">dziecka utrwalonego w jakiejkolwiek formie (fotografia, nagranie audio-wideo) wymaga pisemnej zgody rodzica lub opiekuna prawnego dziecka.<text:s/></text:span><text:span text:style-name="T321">Uwaga!</text:span><text:span text:style-name="T322"><text:s/></text:span><text:span text:style-name="T323">Jeżeli wizerunek dziecka stanowi jedynie szczegół całości, takiej jak: zgromadzenie, krajobraz, publiczna impr</text:span><text:span text:style-name="T324">eza, zgoda rodzica lub opiekuna prawnego na utrwalanie wizerunku dziecka nie jest wymagana.</text:span></text:p>
      <text:p text:style-name="P325"/>
      <text:p text:style-name="P326"/>
      <text:p text:style-name="P327"><text:span text:style-name="T328">Rozdział VI</text:span></text:p>
      <text:p text:style-name="P329"><text:span text:style-name="T330">Zasady bezpiecznego korzystania z Internetu i mediów elektronicznych w Placówce</text:span></text:p>
      <text:p text:style-name="P331"/>
      <text:p text:style-name="P332"><text:span text:style-name="T333">§<text:s/></text:span><text:span text:style-name="T334">12</text:span><text:span text:style-name="T335">.</text:span></text:p>
      <text:list text:style-name="LFO60" text:continue-numbering="true">
        <text:list-item>
          <text:p text:style-name="P336">Dyrektor szkoły wyznacza pracownika szkoły odpowiedzialnego<text:s/>za bezpieczeństwo korzystania z internetu w szkole.</text:p>
        </text:list-item>
        <text:list-item>
          <text:p text:style-name="P337"><text:span text:style-name="T338">Placówka, zapewniając dzieciom dostęp do Internetu, podejmuje działania zabezpieczające małoletnich przed dostępem do treści, które mogą stanowić zagrożenie dla ich prawidłowego rozwoju. W<text:s/></text:span><text:span text:style-name="T339">szczególności instaluje i aktualizuje oprogramowanie zabezpieczające. Zasady bezpiecznego korzystania z Internetu i mediów elektronicznych stanowią Załącznik nr 5 do niniejszych Standardów.</text:span></text:p>
        </text:list-item>
        <text:list-item>
          <text:p text:style-name="P340"><text:span text:style-name="T341">Na terenie Placówki dostęp dziecka do Internetu możliwy jest tylko</text:span><text:span text:style-name="T342"><text:s/>pod nadzorem pracownika Placówki na zajęciach komputerowych lub innych zajęciach.</text:span></text:p>
        </text:list-item>
        <text:list-item>
          <text:p text:style-name="P343"><text:span text:style-name="T344">W przypadku gdy dostęp do Internetu w Placówce realizowany jest pod nadzorem pracownika Placówki jest on zobowiązany informować dzieci o zasadach bezpiecznego korzystania z<text:s/></text:span><text:span text:style-name="T345">Internetu oraz czuwać nad ich bezpieczeństwem podczas korzystania <text:s/></text:span><text:span text:style-name="T346"><text:s/>z Internetu w czasie zajęć.</text:span></text:p>
        </text:list-item>
        <text:list-item>
          <text:p text:style-name="P347"><text:span text:style-name="T348">O bezpieczeństwie korzystania z internetu mówi regulamin pracowni informatycznej</text:span><text:span text:style-name="T349">.<text:s/></text:span></text:p>
        </text:list-item>
        <text:list-item>
          <text:p text:style-name="P350"><text:span text:style-name="T351">Placówka zapewnia stały dostęp do materiałów edukacyjnych</text:span><text:span text:style-name="T352">, dotyczących bezpiecznego korzystania z Internetu przy komputerach.</text:span></text:p>
        </text:list-item>
      </text:list>
      <text:p text:style-name="P353"/>
      <text:p text:style-name="P354"/>
      <text:p text:style-name="P355"><text:span text:style-name="T356">§<text:s/></text:span><text:span text:style-name="T357">13</text:span><text:span text:style-name="T358">.</text:span></text:p>
      <text:list text:style-name="WWNum11" text:continue-numbering="true">
        <text:list-item>
          <text:p text:style-name="P359"><text:span text:style-name="T360">Osoba odpowiedzialna za dostęp do Internetu w Placówce w porozumieniu z dyrektorem Placówki zabezpiecza sieć przed niebezpiecznymi treściami, poprzez instalację <text:s text:c="18"/></text:span><text:span text:style-name="T361"><text:s text:c="15"/>i aktualizację odpowiedniego, nowoczesnego oprogramowania:</text:span></text:p>
        </text:list-item>
      </text:list>
      <text:soft-page-break/>
      <text:p text:style-name="P362"><text:span text:style-name="T363">a) oprogramowanie filtrujące treści internetowe oraz monitorujące korzystanie przez dziecko z internetu</text:span></text:p>
      <text:p text:style-name="P364"><text:span text:style-name="T365">b) oprogramowanie antywirusowe</text:span></text:p>
      <text:list text:style-name="WWNum11" text:continue-numbering="true">
        <text:list-item>
          <text:p text:style-name="P366"><text:span text:style-name="T367">Wymienione w punkcie<text:s/></text:span><text:span text:style-name="T368">1</text:span><text:span text:style-name="T369"><text:s/>oprogramowanie jest aktu</text:span><text:span text:style-name="T370">alizowane w miarę potrzeb –<text:s/></text:span></text:p>
        </text:list-item>
      </text:list>
      <text:list text:style-name="LFO56" text:continue-numbering="true">
        <text:list-item>
          <text:p text:style-name="P371">Wyznaczony pracownik szkoły przynajmniej raz na kwartał sprawdza czy na komputerach z dostępem do internetu nie znajdują się niebezpieczne treści. <text:s text:c="39"/>W przypadku znalezienia niebezpiecznych treści stara się ustalić, kto korzystał <text:s text:c="29"/>z komputera podczas ich wprowadzania.</text:p>
        </text:list-item>
        <text:list-item>
          <text:p text:style-name="P372">Informację o dziecku, które korzystało z komputera podczas wprowadzania niebezpiecznych treści , wyznaczony pracownik przekazuje pedagogowi szkolnemu.</text:p>
        </text:list-item>
        <text:list-item>
          <text:p text:style-name="P373">Pedagog przeprowadza z dzieckiem rozmowę na temat bezpieczeństwa w internecie.</text:p>
        </text:list-item>
        <text:list-item>
          <text:p text:style-name="P374">Jeżeli w wyniku prowadzonej rozmowy pedagog uzyska informację, że dziecko jest krzywdzone, podejmuje działania opisane w niniejszym dokumencie.</text:p>
        </text:list-item>
      </text:list>
      <text:p text:style-name="P375"/>
      <text:p text:style-name="P376"/>
      <text:p text:style-name="P377"><text:span text:style-name="T378">Rozdział VII</text:span></text:p>
      <text:p text:style-name="P379"><text:span text:style-name="T380">Monitoring stosowania Standarów Ochrony Małoletnich przed krzywdzeniem</text:span></text:p>
      <text:p text:style-name="P381"/>
      <text:p text:style-name="P382"><text:span text:style-name="T383">§<text:s/></text:span><text:span text:style-name="T384">14</text:span><text:span text:style-name="T385">.</text:span></text:p>
      <text:list text:style-name="WWNum12" text:continue-numbering="true">
        <text:list-item>
          <text:p text:style-name="P386"><text:span text:style-name="T387">Dyrektor Placówki wyznacza pedagoga szkolnego na osobę odpowiedzialną za realizację <text:s text:c="2"/>i propagowanie Standardów Ochrony Małoletnich przed krzywdzeniem w Placówce.</text:span></text:p>
        </text:list-item>
        <text:list-item>
          <text:p text:style-name="P388"><text:span text:style-name="T389">Osoba, o której</text:span><text:span text:style-name="T390"><text:s/>mowa w punkcie 1, jest odpowiedzialna za monitorowanie realizacji Standardów, za reagowanie na sygnały naruszenia Standardów, prowadzenie rejestru zgłoszeń oraz za proponowanie zmian w Standardach.</text:span></text:p>
        </text:list-item>
        <text:list-item>
          <text:p text:style-name="P391"><text:span text:style-name="T392">Osoba odpowiedzialna za realizację i propagowanie Standar</text:span><text:span text:style-name="T393">dów ochrony małoletnich przeprowadza wśród pracowników Placówki, raz na<text:s/></text:span><text:span text:style-name="T394">12<text:s/></text:span><text:span text:style-name="T395">miesięcy, ankietę monitorującą poziom realizacji Standardów. Wzór ankiety stanowi Załącznik nr 6 do niniejszych Standardów.<text:s/></text:span><text:span text:style-name="T396"><text:line-break/></text:span><text:span text:style-name="T397">W ankiecie pracownicy mogą proponować zmiany oraz wskazy</text:span><text:span text:style-name="T398">wać naruszenia Standardów.</text:span></text:p>
        </text:list-item>
        <text:list-item>
          <text:p text:style-name="P399"><text:span text:style-name="T400">Na podstawie wyników ankiet, obserwacji, prowadzonych rozmów osoba odpowiedzialna za realizację i propagowanie Standardów Ochrony Małoletnich sporządza raport <text:s text:c="31"/>z monitoringu, który następnie przekazu</text:span><text:span text:style-name="T401">je dyrektorowi Placówki.</text:span></text:p>
        </text:list-item>
        <text:list-item>
          <text:p text:style-name="P402"><text:span text:style-name="T403">Dyrektor Placówki na podstawie otrzymanego raportu wprowadza do<text:s/></text:span><text:span text:style-name="T404">Standardów<text:s/></text:span><text:span text:style-name="T405">niezbędne zmiany i ogłasza <text:s/>pracownikom nowe brzmienie dokumentu<text:s/></text:span></text:p>
        </text:list-item>
        <text:list-item>
          <text:p text:style-name="P406"><text:span text:style-name="T407"><text:s/>Każdy ujawniony lub zgłoszony incydent lub zdarzenie zagrażające dobru<text:s/></text:span><text:span text:style-name="T408">małoletniego, na temat których pracownik szkoły posiada wiedzę, zostają odnotowane w Rejestrze zdarzeń zagrażających dobru małoletniemu, której wzór stanowi załącznik do niniejszej procedury (Załącznik nr …..).</text:span></text:p>
        </text:list-item>
        <text:list-item>
          <text:p text:style-name="P409"><text:span text:style-name="T410"><text:s/>Dokumentacja przechowywana jest w gabinecie<text:s/></text:span><text:span text:style-name="T411">dyrektora szkoły w szafie zamkniętej na klucz.</text:span></text:p>
        </text:list-item>
      </text:list>
      <text:p text:style-name="P412"/>
      <text:p text:style-name="P413"/>
      <text:p text:style-name="P414"/>
      <text:p text:style-name="P415"/>
      <text:soft-page-break/>
      <text:p text:style-name="P416"><text:span text:style-name="T417">Rozdział VII</text:span><text:span text:style-name="T418">I</text:span></text:p>
      <text:p text:style-name="P419"><text:span text:style-name="T420">Przepisy końcowe</text:span></text:p>
      <text:p text:style-name="P421"/>
      <text:p text:style-name="P422"><text:span text:style-name="T423">§<text:s/></text:span><text:span text:style-name="T424">15</text:span><text:span text:style-name="T425">.</text:span></text:p>
      <text:list text:style-name="WWNum13" text:continue-numbering="true">
        <text:list-item>
          <text:p text:style-name="P426"><text:span text:style-name="T427">Niniejsze Standardy Ochrony Małoletnich przed krzywdzeniem<text:s/></text:span><text:span text:style-name="T428">wchodzą w życie z dniem ogłoszenia.</text:span></text:p>
        </text:list-item>
        <text:list-item>
          <text:p text:style-name="P429"><text:span text:style-name="T430">Ogłoszenie Standarów następuje poprzez wywieszenie na tablicy<text:s/></text:span><text:span text:style-name="T431">ogłoszeń lub w innym widocznym miejscu w siedzibie Placówki lub poprzez przesłanie tekstu Standardów pracownikom i rodzicom dzieci poprzez dziennik elektroniczny lub zamieszczenie na stronie internetowej Placówki oraz wywieszenie w wersji skróconej – przez</text:span><text:span text:style-name="T432">naczonej dla dzieci.</text:span></text:p>
        </text:list-item>
        <text:list-item>
          <text:p text:style-name="P433"><text:span text:style-name="T434">Rodzice/opiekunowie mają obowiązek zapoznania się ze standardami.</text:span></text:p>
        </text:list-item>
        <text:list-item>
          <text:p text:style-name="P435"><text:span text:style-name="T436">Standardy w wersji papierowej są dostępne <text:s/>dla uczniów i rodziców w bibliotece szkolnej.</text:span></text:p>
        </text:list-item>
        <text:list-item>
          <text:p text:style-name="P437"><text:span text:style-name="T438">Obowiązkiem uczniów jest zapoznanie się ze standardami ochrony małoletnich.</text:span>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Standard"><text:span text:style-name="T460">Załącznik nr 1</text:span></text:p>
      <text:p text:style-name="P461"><text:span text:style-name="T462">Zasady bezpiecznej rekrutacji w Zespole Szkolno-Przedszkolnym w Rogowie</text:span></text:p>
      <text:p text:style-name="P463"/>
      <text:list text:style-name="WWNum14" text:continue-numbering="true">
        <text:list-item>
          <text:p text:style-name="P464"><text:span text:style-name="T465">Dyrektor przed zatrudnieniem pracownika w Placówce poznaje dane osobowe, kwalifikacje kandydata/kandydatki, w tym stosunek do wartości<text:s/></text:span><text:span text:style-name="T466">podzielanych przez Placówkę, takich jak ochrona praw dzieci i szacunek do ich godności.</text:span></text:p>
        </text:list-item>
        <text:list-item>
          <text:p text:style-name="P467"><text:span text:style-name="T468">Dyrektor dba o to, by osoby przez niego zatrudnione (w tym osoby pracujące na podstawie umowy zlecenia oraz wolontariusze/stażyści) posiadały odpowiednie kwalifikacje d</text:span><text:span text:style-name="T469">o pracy z dziećmi oraz były dla nich bezpieczne.</text:span></text:p>
        </text:list-item>
        <text:list-item>
          <text:p text:style-name="P470"><text:span text:style-name="T471">Aby sprawdzić powyższe, w tym stosunek osoby zatrudnianej do dzieci i podzielania wartości związanych z szacunkiem wobec nich oraz przestrzegania ich praw, dyrektor Placówki może żądać danych (w tym dokument</text:span><text:span text:style-name="T472">ów) dotyczących:</text:span></text:p>
        </text:list-item>
      </text:list>
      <text:list text:style-name="WWNum42" text:continue-numbering="true">
        <text:list-item>
          <text:p text:style-name="P473"><text:span text:style-name="T474">wykształcenia,</text:span></text:p>
        </text:list-item>
        <text:list-item>
          <text:p text:style-name="P475"><text:span text:style-name="T476">kwalifikacji zawodowych,</text:span></text:p>
        </text:list-item>
        <text:list-item>
          <text:p text:style-name="P477"><text:span text:style-name="T478">przebiegu dotychczasowego zatrudnienia kandydata/kandydatki.</text:span></text:p>
        </text:list-item>
      </text:list>
      <text:list text:style-name="WWNum14" text:continue-numbering="true">
        <text:list-item>
          <text:p text:style-name="P479"><text:span text:style-name="T480">W każdym przypadku dyrektor Placówki musi posiadać dane pozwalające zidentyfikować osobę przez niego zatrudnioną, niezależnie od podstawy<text:s/></text:span><text:span text:style-name="T481">zatrudnienia. Powinien znać:</text:span></text:p>
        </text:list-item>
      </text:list>
      <text:list text:style-name="WWNum15" text:continue-numbering="true">
        <text:list-item>
          <text:p text:style-name="P482"><text:span text:style-name="T483">imię (imiona) i nazwisko,</text:span></text:p>
        </text:list-item>
        <text:list-item>
          <text:p text:style-name="P484"><text:span text:style-name="T485">datę urodzenia,</text:span></text:p>
        </text:list-item>
        <text:list-item>
          <text:p text:style-name="P486"><text:span text:style-name="T487">dane kontaktowe osoby zatrudnianej.</text:span></text:p>
        </text:list-item>
      </text:list>
      <text:list text:style-name="WWNum14" text:continue-numbering="true">
        <text:list-item>
          <text:p text:style-name="P488"><text:span text:style-name="T489">Dyrektor Placówki przed zatrudnieniem kandydata/kandydatki uzyskuje jego/jej dane osobowe, w tym dane potrzebne do sprawdzenia danych w<text:s/></text:span><text:span text:style-name="T490">Rejestrze Sprawców Przestępstw na Tle Seksualnym – Rejestr z dostępem ograniczonym.</text:span></text:p>
        </text:list-item>
        <text:list-item>
          <text:p text:style-name="P491"><text:span text:style-name="T492">Aby sprawdzić osobę w Rejestrze, dyrektor Placówki potrzebuje następujących danych kandydata/kandydatki:</text:span></text:p>
        </text:list-item>
      </text:list>
      <text:list text:style-name="WWNum16" text:continue-numbering="true">
        <text:list-item>
          <text:p text:style-name="P493"><text:span text:style-name="T494">imię i nazwisko,</text:span></text:p>
        </text:list-item>
        <text:list-item>
          <text:p text:style-name="P495"><text:span text:style-name="T496">data urodzenia,</text:span></text:p>
        </text:list-item>
        <text:list-item>
          <text:p text:style-name="P497"><text:span text:style-name="T498">PESEL,</text:span></text:p>
        </text:list-item>
        <text:list-item>
          <text:p text:style-name="P499"><text:span text:style-name="T500">nazwisko rodowe,</text:span></text:p>
        </text:list-item>
        <text:list-item>
          <text:p text:style-name="P501"><text:span text:style-name="T502">imię ojca,</text:span></text:p>
        </text:list-item>
        <text:list-item>
          <text:p text:style-name="P503"><text:span text:style-name="T504">imię matki.</text:span></text:p>
        </text:list-item>
      </text:list>
      <text:list text:style-name="WWNum14" text:continue-numbering="true">
        <text:list-item>
          <text:p text:style-name="P505"><text:span text:style-name="T506">Wydruk z Rejestru przechowuje się w aktach osobowych pracownika lub analogicznej dokumentacji dotyczącej wolontariusza lub osoby zatrudnionej w oparciu o umowę cywilnoprawną.</text:span></text:p>
        </text:list-item>
        <text:list-item>
          <text:p text:style-name="P507"><text:span text:style-name="T508">Dyrektor Placówki przed zatrudnieniem<text:s/></text:span><text:span text:style-name="T509">kandydata/kandydatki na nauczyciela uzyskuje od kandydata/kandydatki informację z Krajowego Rejestru Karnego o niekaralności <text:s text:c="31"/>w zakresie przestępstw określonych w rozdziale XIX i XXV Kodeksu karnego, w art.<text:s/></text:span><text:span text:style-name="T510">189</text:span><text:span text:style-name="T511">a <text:s text:c="14"/></text:span><text:span text:style-name="T512"><text:s text:c="2"/>i art. 207 Kodeksu karnego oraz w ustawie o przeciwdziałaniu narkomanii lub za odpowiadające tym przestępstwom czyny zabronione określone w przepisach prawa obcego.</text:span></text:p>
        </text:list-item>
        <text:list-item>
          <text:p text:style-name="P513"><text:span text:style-name="T514">Jeżeli osoba posiada obywatelstwo inne niż polskie, wówczas powinna przedłożyć również in</text:span><text:span text:style-name="T515">formację z rejestru karnego państwa obywatelstwa uzyskiwaną do celów działalności zawodowej lub wolontariackiej związanej z kontaktami z dziećmi, bądź informację <text:s text:c="25"/></text:span><text:soft-page-break/><text:span text:style-name="T516">z rejestru karnego, jeżeli prawo tego państwa nie przewiduje wydawani</text:span><text:span text:style-name="T517">a informacji dla ww. celów.</text:span></text:p>
        </text:list-item>
        <text:list-item>
          <text:p text:style-name="P518"><text:span text:style-name="T519">Od kandydata/kandydatki – osoby posiadającej obywatelstwo inne niż polskie – dyrektor pobiera również oświadczenie o państwie lub państwach zamieszkiwania w ciągu ostatnich<text:s/></text:span><text:span text:style-name="T520">20</text:span><text:span text:style-name="T521"><text:s/>lat, innych niż Rzeczypospolita Polska i państwo oby</text:span><text:span text:style-name="T522">watelstwa, złożone pod rygorem odpowiedzialności karnej.</text:span></text:p>
        </text:list-item>
        <text:list-item>
          <text:p text:style-name="P523"><text:span text:style-name="T524">Jeżeli prawo państwa, z którego ma być przedłożona informacja o niekaralności, nie przewiduje wydawania takiej informacji lub nie prowadzi rejestru karnego, wówczas kandydat/kandydatka zobowiązani są</text:span><text:span text:style-name="T525"><text:s/>złożyć pod rygorem odpowiedzialności karnej oświadczenie o tym fakcie wraz z oświadczeniem, że nie byli prawomocnie skazani <text:s text:c="16"/>w tym państwie za czyny zabronione odpowiadające przestępstwom określonym <text:s text:c="20"/>w rozdziale XIX i XXV</text:span><text:span text:style-name="T526"><text:s/>Kodeksu karnego, w art.<text:s/></text:span><text:span text:style-name="T527">189</text:span><text:span text:style-name="T528">a i art.<text:s/></text:span><text:span text:style-name="T529">207</text:span><text:span text:style-name="T530"><text:s/>Kodeksu karnego oraz <text:s text:c="15"/>w ustawie o przeciwdziałaniu narkomanii oraz nie wydano wobec nich innego orzeczenia, w którym stwierdzono, iż dopuścili się takich czynów zabronionych oraz że nie ma obowiązku wy</text:span><text:span text:style-name="T531">nikającego z orzeczenia sądu, innego uprawnionego organu lub ustawy stosowania się do zakazu zajmowania wszelkich lub określonych stanowisk, wykonywania wszelkich lub określonych zawodów albo działalności związanych z wychowaniem, edukacją, wypoczynkiem, l</text:span><text:span text:style-name="T532">eczeniem, świadczeniem porad psychologicznych, rozwojem duchowym, uprawianiem sportu lub realizacją innych zainteresowań przez małoletnich lub z opieką nad nimi.</text:span></text:p>
        </text:list-item>
        <text:list-item>
          <text:p text:style-name="P533"><text:span text:style-name="T534">Pod oświadczeniami składanymi pod rygorem odpowiedzialności karnej składa się oświadczenie o n</text:span><text:span text:style-name="T535">astępującej treści: „Jestem świadomy/-a odpowiedzialności karnej za złożenie fałszywego oświadczenia. Oświadczenie to zastępuje pouczenie organu <text:s text:c="23"/>o odpowiedzialności karnej za złożenie fałszywego oświadczenia”.</text:span></text:p>
        </text:list-item>
        <text:list-item>
          <text:p text:style-name="P536"><text:span text:style-name="T537">Dyrektor Placówki jest<text:s/></text:span><text:span text:style-name="T538">zobowiązany do domagania się od osoby zatrudnianej na stanowisku nauczyciela zaświadczenia z Krajowego Rejestru Karnego.</text:span></text:p>
        </text:list-item>
      </text:list>
      <text:p text:style-name="P539"><text:span text:style-name="T540">Uwaga! Zaświadczenia z KRK można domagać się wyłącznie w przypadkach, gdy przepisy prawa wprost wskazują, że pracowników w zawodach lub</text:span><text:span text:style-name="T541"><text:s/>na danych stanowiskach obowiązuje wymóg niekaralności. Wymóg niekaralności obowiązuje m.in. pracowników samorządowych oraz nauczycieli, w tym nauczycieli zatrudnionych w placówkach publicznych oraz niepublicznych.</text:span></text:p>
      <text:list text:style-name="WWNum14" text:continue-numbering="true">
        <text:list-item>
          <text:p text:style-name="P542"><text:span text:style-name="T543">W przypadku niemożliwości przedstawienia<text:s/></text:span><text:span text:style-name="T544">zaświadczenia z Krajowego Rejestru Karnego dyrektor uzyskuje od kandydata/kandydatki oświadczenie o niekaralności oraz <text:s text:c="34"/>o toczących się postępowaniach przygotowawczych, sądowych i dyscyplinarnych.</text:span></text:p>
        </text:list-item>
      </text:list>
      <text:p text:style-name="P545"/>
      <text:soft-page-break/>
      <text:p text:style-name="P546"><text:span text:style-name="T547">Przykładowy wzór oświadcz</text:span><text:span text:style-name="T548">enia</text:span></text:p>
      <text:p text:style-name="P549"/>
      <text:p text:style-name="P550"><text:span text:style-name="T551">……………………………………………………</text:span></text:p>
      <text:p text:style-name="P552"><text:span text:style-name="T553">(miejscowość i data)</text:span></text:p>
      <text:p text:style-name="P554"/>
      <text:p text:style-name="P555"/>
      <text:p text:style-name="P556"><text:span text:style-name="T557">Oświadczenie o niekaralności i zobowiązaniu do przestrzegania</text:span></text:p>
      <text:p text:style-name="P558"><text:span text:style-name="T559">podstawowych zasad ochrony nieletnich przed krzywdzeniem</text:span></text:p>
      <text:p text:style-name="P560"/>
      <text:p text:style-name="P561"/>
      <text:p text:style-name="P562"/>
      <text:p text:style-name="P563"><text:span text:style-name="T564">Ja, ………………………………………………………………., posiadający/-a numer PESEL<text:s/></text:span><text:span text:style-name="T565">…………………………………………………., oświadczam, że nie byłem/-am skazany/-a za przestępstwo przeciwko wolności seksualnej<text:s/></text:span><text:span text:style-name="T566"><text:line-break/></text:span><text:span text:style-name="T567">i obyczajności lub przestępstwa z użyciem przemocy na szkodę małoletniego i nie toczy się przeciwko mnie żadne postępowanie karne ani dyscyplinarne</text:span><text:span text:style-name="T568"><text:s/>w tym zakresie.</text:span></text:p>
      <text:p text:style-name="P569"/>
      <text:p text:style-name="P570"><text:span text:style-name="T571">Ponadto oświadczam, że zapoznałem/-am się z zasadami ochrony dzieci obowiązującymi<text:s/></text:span><text:span text:style-name="T572"><text:line-break/></text:span><text:span text:style-name="T573">w<text:s/></text:span><text:span text:style-name="T574">Zespole Szkolno-Przedszkolnym w Rogowie</text:span><text:span text:style-name="T575"><text:s/>i zobowiązuję się do ich przestrzegania.</text:span></text:p>
      <text:p text:style-name="P576"/>
      <text:p text:style-name="P577"/>
      <text:p text:style-name="P578"/>
      <text:p text:style-name="P579"/>
      <text:p text:style-name="P580"/>
      <text:p text:style-name="P581"><text:span text:style-name="T582">……………………………………………………</text:span></text:p>
      <text:p text:style-name="P583"><text:span text:style-name="T584">(podpis)</text:span></text:p>
      <text:p text:style-name="P585"/>
      <text:p text:style-name="P586"/>
      <text:p text:style-name="P587"><text:bookmark-start text:name="_Hlk172633431"/><text:soft-page-break/><text:span text:style-name="T588">Załącznik nr 2 a</text:span></text:p>
      <text:p text:style-name="P589"><text:span text:style-name="T590">Ustalone w Zespol</text:span><text:span text:style-name="T591">e Szkolno-Przedszkolnym w Rogowie zasady bezpiecznych relacji personel – dziecko oraz dziecko – dziecko</text:span></text:p>
      <text:p text:style-name="P592"><text:bookmark-end text:name="_Hlk172633431"/></text:p>
      <text:p text:style-name="P593"><text:span text:style-name="T594">Zasady bezpiecznych relacji personelu z dziećmi w<text:s/></text:span><text:span text:style-name="T595">Placówce</text:span><text:span text:style-name="T596"><text:s/>obowiązują wszystkich pracowników, stażystów i wolontariuszy. Znajomość i zaakceptowanie zas</text:span><text:span text:style-name="T597">ad pracownicy potwierdzają podpisaniem oświadczenia.</text:span></text:p>
      <text:p text:style-name="P598"/>
      <text:list text:style-name="WWNum17" text:continue-numbering="true">
        <text:list-item>
          <text:p text:style-name="P599"><text:span text:style-name="T600">Relacje personelu Placówki</text:span></text:p>
        </text:list-item>
      </text:list>
      <text:p text:style-name="P601"/>
      <text:p text:style-name="P602"><text:span text:style-name="T603">Każdy pracownik<text:s/></text:span><text:span text:style-name="T604">Placówki</text:span><text:span text:style-name="T605"><text:s/>jest zobowiązany do utrzymywania profesjonalnej relacji <text:s text:c="20"/>z dziećmi w </text:span><text:span text:style-name="T606">Placówce</text:span><text:span text:style-name="T607"><text:s/>i każdorazowego rozważenia, czy jego<text:s/></text:span><text:span text:style-name="T608">reakcja, komunikat bądź działanie wobec dziecka są adekwatne do sytuacji, bezpieczne, uzasadnione i sprawiedliwe wobec innych dzieci. Każdy pracownik zobowiązany jest działać w sposób otwarty <text:s text:c="25"/>i przejrzysty dla innych, aby zminimali</text:span><text:span text:style-name="T609">zować ryzyko błędnej interpretacji swojego zachowania.</text:span></text:p>
      <text:p text:style-name="P610"/>
      <text:list text:style-name="WWNum17" text:continue-numbering="true">
        <text:list-item>
          <text:p text:style-name="P611"><text:span text:style-name="T612">Komunikacja z dziećmi</text:span></text:p>
        </text:list-item>
      </text:list>
      <text:p text:style-name="P613"/>
      <text:list text:style-name="WWNum18" text:continue-numbering="true">
        <text:list-item>
          <text:p text:style-name="P614"><text:span text:style-name="T615">W komunikacji z dziećmi</text:span><text:span text:style-name="T616"><text:s/>w<text:s/></text:span><text:span text:style-name="T617">Placówce</text:span><text:span text:style-name="T618"><text:s/></text:span><text:span text:style-name="T619">pracownik zobowiązany jest:</text:span></text:p>
        </text:list-item>
      </text:list>
      <text:list text:style-name="WWNum19" text:continue-numbering="true">
        <text:list-item>
          <text:p text:style-name="P620"><text:span text:style-name="T621">zachować cierpliwość i szacunek,</text:span></text:p>
        </text:list-item>
        <text:list-item>
          <text:p text:style-name="P622"><text:span text:style-name="T623">słuchać uważnie dziecka i udzielać mu odpowiedzi adekwatnych do ich wieku i<text:s/></text:span><text:span text:style-name="T624">danej sytuacji,</text:span></text:p>
        </text:list-item>
        <text:list-item>
          <text:p text:style-name="P625"><text:span text:style-name="T626">informować dziecko o podejmowanych decyzjach jego dotyczących, biorąc pod uwagę oczekiwania dziecka,</text:span></text:p>
        </text:list-item>
        <text:list-item>
          <text:p text:style-name="P627"><text:span text:style-name="T628">szanować prawo dziecka do prywatności; jeśli konieczne jest odstąpienie od zasady poufności, aby chronić dziecko, należy wyjaśnić mu to naj</text:span><text:span text:style-name="T629">szybciej jak to możliwe; jeśli pojawi się konieczność porozmawiania z dzieckiem na osobności, należy zostawić uchylone drzwi do pomieszczenia i zadbać, aby być w zasięgu wzroku innych; można też poprosić drugiego pracownika o obecność podczas takiej rozmow</text:span><text:span text:style-name="T630">y,</text:span></text:p>
        </text:list-item>
        <text:list-item>
          <text:p text:style-name="P631"><text:span text:style-name="T632">zapewniać dzieci, że jeśli czują się niekomfortowo w jakiejś sytuacji, wobec konkretnego zachowania czy słów, mogą o tym powiedzieć nauczycielowi/pracownikowi<text:s/></text:span><text:span text:style-name="T633">Placówki</text:span><text:span text:style-name="T634"><text:s/>lub wskazanej osobie (w zależności od procedur interwencji, jakie przyjęto w jednostc</text:span><text:span text:style-name="T635">e oświatowej) i mogą oczekiwać odpowiedniej reakcji i/lub pomocy.</text:span></text:p>
        </text:list-item>
      </text:list>
      <text:list text:style-name="WWNum18" text:continue-numbering="true">
        <text:list-item>
          <text:p text:style-name="P636"><text:span text:style-name="T637">Pracownikowi zabrania się:</text:span></text:p>
        </text:list-item>
      </text:list>
      <text:list text:style-name="WWNum20" text:continue-numbering="true">
        <text:list-item>
          <text:p text:style-name="P638"><text:span text:style-name="T639">zawstydzania, upokarzania, lekceważenia i obrażania dziecka oraz podnoszenia głosu na dziecko w sytuacji innej niż wynikająca z bezpieczeństwa dziecka lub innych d</text:span><text:span text:style-name="T640">zieci,</text:span></text:p>
        </text:list-item>
        <text:list-item>
          <text:p text:style-name="P641"><text:span text:style-name="T642">ujawniania informacji wrażliwych dotyczących dziecka wobec osób nieuprawnionych, w tym wobec innych dzieci; obejmuje to wizerunek dziecka, informacje o jego/jej sytuacji rodzinnej, ekonomicznej, medycznej, opiekuńczej <text:s text:c="18"/>i prawnej,</text:span></text:p>
        </text:list-item>
        <text:list-item>
          <text:p text:style-name="P643"><text:span text:style-name="T644">za</text:span><text:span text:style-name="T645">chowywania się w obecności dziecka w sposób niestosowny; obejmuje to używanie wulgarnych słów, gestów i żartów, czynienie obraźliwych uwag, nawiązywanie</text:span><text:span text:style-name="T646"><text:s/></text:span><text:span text:style-name="T647"><text:line-break/></text:span><text:span text:style-name="T648">w wypowiedziach do aktywności bądź atrakcyjności seksualnej oraz wykorzystywanie<text:s/></text:span><text:soft-page-break/><text:span text:style-name="T649">wobec dziecka relacji</text:span><text:span text:style-name="T650"><text:s/>władzy lub przewagi fizycznej (zastraszanie, przymuszanie, groźby).</text:span></text:p>
        </text:list-item>
      </text:list>
      <text:p text:style-name="P651"/>
      <text:list text:style-name="WWNum17" text:continue-numbering="true">
        <text:list-item>
          <text:p text:style-name="P652"><text:span text:style-name="T653">Działania realizowane z dziećmi</text:span></text:p>
        </text:list-item>
      </text:list>
      <text:p text:style-name="P654"/>
      <text:list text:style-name="WWNum21" text:continue-numbering="true">
        <text:list-item>
          <text:p text:style-name="P655"><text:span text:style-name="T656">Pracownik zobowiązany jest:</text:span></text:p>
        </text:list-item>
      </text:list>
      <text:list text:style-name="WWNum22" text:continue-numbering="true">
        <text:list-item>
          <text:p text:style-name="P657"><text:span text:style-name="T658">doceniać i szanować wkład dzieci w podejmowane działania, aktywnie je angażować i traktować równo bez względu na ich<text:s/></text:span><text:span text:style-name="T659">płeć, orientację seksualną, sprawność/ niepełnosprawność, status, etniczny, kulturowy, religijny i światopogląd,</text:span></text:p>
        </text:list-item>
        <text:list-item>
          <text:p text:style-name="P660"><text:span text:style-name="T661">unikać faworyzowania dzieci.</text:span></text:p>
        </text:list-item>
      </text:list>
      <text:list text:style-name="WWNum21" text:continue-numbering="true">
        <text:list-item>
          <text:p text:style-name="P662"><text:span text:style-name="T663">Pracownikowi zabrania się:</text:span></text:p>
        </text:list-item>
      </text:list>
      <text:list text:style-name="WWNum23" text:continue-numbering="true">
        <text:list-item>
          <text:p text:style-name="P664"><text:span text:style-name="T665">nawiązywania z dzieckiem jakichkolwiek relacji romantycznych lub seksualnych, składania</text:span><text:span text:style-name="T666"><text:s/>mu propozycji o nieodpowiednim charakterze; obejmuje to także seksualne komentarze, żarty, gesty oraz udostępnianie nieletnim treści erotycznych <text:s text:c="39"/>i pornograficznych bez względu na ich formę,</text:span></text:p>
        </text:list-item>
        <text:list-item>
          <text:p text:style-name="P667"><text:span text:style-name="T668">utrwalania wizerunku niele</text:span><text:span text:style-name="T669">tniego (filmowanie, nagrywanie głosu, fotografowanie) dla potrzeb prywatnych; dotyczy to także umożliwienia osobom trzecim utrwalenia wizerunków dzieci, jeśli dyrekcja<text:s/></text:span><text:span text:style-name="T670">Placówki</text:span><text:span text:style-name="T671"><text:s/>nie została o tym poinformowana, nie wyraziła na to zgody i nie uzyskała zgód r</text:span><text:span text:style-name="T672">odziców/opiekunów oraz samych dzieci,</text:span></text:p>
        </text:list-item>
        <text:list-item>
          <text:p text:style-name="P673"><text:span text:style-name="T674">proponowania nieletniemu alkoholu, wyrobów tytoniowych, nielegalnych substancji, jak również używania ich w obecności małoletnich,</text:span></text:p>
        </text:list-item>
        <text:list-item>
          <text:p text:style-name="P675"><text:span text:style-name="T676">przyjmowania pieniędzy, prezentów od nieletnich, od rodziców/opiekunów dziecka,</text:span></text:p>
        </text:list-item>
        <text:list-item>
          <text:p text:style-name="P677"><text:span text:style-name="T678">wchodze</text:span><text:span text:style-name="T679">nia w relacje jakiejkolwiek zależności wobec dziecka lub rodziców/opiekunów dziecka, zachowywania się w sposób mogący sugerować innym istnienie takiej zależności i prowadzący do oskarżeń o nierówne traktowanie bądź czerpanie korzyści majątkowych i innych –</text:span><text:span text:style-name="T680"><text:s/>nie dotyczy to okazjonalnych podarków związanych ze świętami w roku szkolnym, np. kwiatów, prezentów składkowych czy drobnych upominków.</text:span></text:p>
        </text:list-item>
      </text:list>
      <text:list text:style-name="WWNum21" text:continue-numbering="true">
        <text:list-item>
          <text:p text:style-name="P681"><text:span text:style-name="T682">Wszystkie ryzykowne sytuacje, które obejmują zauroczenie dzieckiem przez pracownika lub pracownikiem przez dziecko, mu</text:span><text:span text:style-name="T683">szą być raportowane dyrektorowi<text:s/></text:span><text:span text:style-name="T684">Placówki</text:span><text:span text:style-name="T685">. Jeśli pracownik jest ich świadkiem, zobowiązany jest reagować stanowczo, ale z wyczuciem, aby zachować godność osób zainteresowanych.</text:span></text:p>
        </text:list-item>
      </text:list>
      <text:p text:style-name="P686"/>
      <text:list text:style-name="WWNum17" text:continue-numbering="true">
        <text:list-item>
          <text:p text:style-name="P687"><text:span text:style-name="T688">Kontakt fizyczny z dziećmi</text:span></text:p>
        </text:list-item>
      </text:list>
      <text:p text:style-name="P689"/>
      <text:list text:style-name="WWNum24" text:continue-numbering="true">
        <text:list-item>
          <text:p text:style-name="P690"><text:span text:style-name="T691">Jakiekolwiek przemocowe działanie wobec małoletnieg</text:span><text:span text:style-name="T692">o jest niedopuszczalne. Istnieją jednak sytuacje, w których fizyczny kontakt z dzieckiem może być stosowny i spełnia zasady bezpiecznego kontaktu: jest odpowiedzią na potrzeby dziecka w danym momencie, uwzględnia wiek dziecka, etap rozwojowy, płeć, konteks</text:span><text:span text:style-name="T693">t kulturowy i sytuacyjny. <text:s text:c="19"/>Nie można jednak wyznaczyć uniwersalnej stosowności każdego takiego kontaktu fizycznego, ponieważ zachowanie odpowiednie wobec jednego dziecka może być nieodpowiednie wobec innego.</text:span></text:p>
        </text:list-item>
        <text:list-item>
          <text:p text:style-name="P694"><text:span text:style-name="T695">Pracownik zobowiązany jest:</text:span></text:p>
        </text:list-item>
      </text:list>
      <text:soft-page-break/>
      <text:list text:style-name="WWNum25" text:continue-numbering="true">
        <text:list-item>
          <text:p text:style-name="P696"><text:span text:style-name="T697">kierować się zawsze swoim profesjonalnym osądem, słuchając, obserwując <text:s text:c="26"/>i odnotowując reakcję dziecka, pytając je o zgodę na kontakt fizyczny (np. przytulenie) i zachowując świadomość, że nawet przy</text:span><text:span text:style-name="T698"><text:s/></text:span><text:span text:style-name="T699">jego dobrych intencjach taki kon</text:span><text:span text:style-name="T700">takt może być błędnie zinterpretowany przez dziecko lub osoby trzecie,</text:span></text:p>
        </text:list-item>
        <text:list-item>
          <text:p text:style-name="P701"><text:span text:style-name="T702">być zawsze przygotowanym na wyjaśnienie swoich działań,</text:span></text:p>
        </text:list-item>
        <text:list-item>
          <text:p text:style-name="P703"><text:span text:style-name="T704">zachować szczególną ostrożność wobec dziecka, które doświadczyło nadużycia <text:s text:c="24"/>i krzywdzenia, w tym seksualne</text:span><text:span text:style-name="T705">go, fizycznego bądź zaniedbania; takie doświadczenia mogą czasem sprawić, że dziecko będzie dążyć do nawiązania niestosownych bądź nieadekwatnych fizycznych kontaktów z dorosłymi; w takich sytuacjach pracownik powinien reagować z wyczuciem, jednak stanowcz</text:span><text:span text:style-name="T706">o i pomóc dziecku zrozumieć znaczenie osobistych granic.</text:span></text:p>
        </text:list-item>
      </text:list>
      <text:list text:style-name="WWNum24" text:continue-numbering="true">
        <text:list-item>
          <text:p text:style-name="P707"><text:span text:style-name="T708">Pracownikowi zabrania się:</text:span></text:p>
        </text:list-item>
      </text:list>
      <text:list text:style-name="WWNum43" text:continue-numbering="true">
        <text:list-item>
          <text:p text:style-name="P709"><text:span text:style-name="T710">bicia, szturchania, popychania oraz naruszania integralności fizycznej dziecka <text:s text:c="20"/>w jakikolwiek inny sposób,</text:span></text:p>
        </text:list-item>
        <text:list-item>
          <text:p text:style-name="P711"><text:span text:style-name="T712">dotykania dziecka w sposób, który może być uzn</text:span><text:span text:style-name="T713">any za nieprzyzwoity lub niestosowny,</text:span></text:p>
        </text:list-item>
        <text:list-item>
          <text:p text:style-name="P714"><text:span text:style-name="T715">angażowania się w takie aktywności jak łaskotanie, udawane walki z dziećmi czy brutalne zabawy fizyczne.</text:span></text:p>
        </text:list-item>
      </text:list>
      <text:list text:style-name="WWNum24" text:continue-numbering="true">
        <text:list-item>
          <text:p text:style-name="P716"><text:span text:style-name="T717">W sytuacjach wymagających czynności pielęgnacyjnych i higienicznych wobec dziecka, pracownik zobowiązany jest uni</text:span><text:span text:style-name="T718">kać innego niż niezbędny kontakt fizyczny z dzieckiem. <text:s text:c="11"/>W każdej czynności pielęgnacyjnej i higienicznej, związanej z pomaganiem dziecku <text:s text:c="18"/>w ubieraniu się i rozbieraniu, jedzeniu, myciu, przewijaniu czy korzystaniu z toalety, prac</text:span><text:span text:style-name="T719">ownikowi powinna asystować druga osoba zatrudniona w<text:s/></text:span><text:span text:style-name="T720">Placówce</text:span><text:span text:style-name="T721">. Jeśli pielęgnacja i opieka higieniczna nad dziećmi należą do obowiązków pracownika – zostanie on przeszkolony w tym kierunku.</text:span></text:p>
        </text:list-item>
        <text:list-item>
          <text:p text:style-name="P722"><text:span text:style-name="T723">Podczas wyjazdów oraz wycieczek niedopuszczalne jest spanie z dziec</text:span><text:span text:style-name="T724">kiem w jednym łóżku lub w jednym pokoju.</text:span></text:p>
        </text:list-item>
        <text:list-item>
          <text:p text:style-name="P725"><text:span text:style-name="T726">Kontakt fizyczny z dzieckiem musi być jawny, nieukrywany, nie może wiązać się <text:s text:c="20"/>z jakąkolwiek gratyfikacją ani wynikać z relacji władzy. Jeśli pracownik będzie świadkiem jakiegokolwiek z wyżej opis</text:span><text:span text:style-name="T727">anych zachowań i/lub sytuacji ze strony innych dorosłych lub dzieci, zobowiązany jest zawsze poinformować o tym osobę odpowiedzialną (np. nauczyciela, dyrektora) i/lub postępować zgodnie z obowiązującą procedurą interwencji.</text:span></text:p>
        </text:list-item>
      </text:list>
      <text:p text:style-name="P728"/>
      <text:list text:style-name="WWNum17" text:continue-numbering="true">
        <text:list-item>
          <text:p text:style-name="P729"><text:span text:style-name="T730">Kontakty pracownika z dzieckie</text:span><text:span text:style-name="T731">m poza godzinami pracy</text:span></text:p>
        </text:list-item>
      </text:list>
      <text:p text:style-name="P732"/>
      <text:list text:style-name="WWNum26" text:continue-numbering="true">
        <text:list-item>
          <text:p text:style-name="P733"><text:span text:style-name="T734">Obowiązuje zasada, że kontakt z dziećmi uczęszczającymi do<text:s/></text:span><text:span text:style-name="T735">Placówki</text:span><text:span text:style-name="T736"><text:s/>powinien odbywać się wyłącznie w godzinach pracy i dotyczyć celów edukacyjnych lub wychowawczych.</text:span></text:p>
        </text:list-item>
        <text:list-item>
          <text:p text:style-name="P737"><text:span text:style-name="T738">Pracownikowi zabrania się zapraszania dzieci do swojego miejsca za</text:span><text:span text:style-name="T739">mieszkania, spotykania się z nimi poza godzinami pracy; obejmuje to także kontakty z dziećmi poprzez prywatne kanały komunikacji (prywatny telefon, e-mail, komunikatory, profile <text:s/>w mediach społecznościowych).</text:span></text:p>
        </text:list-item>
        <text:list-item>
          <text:p text:style-name="P740"><text:span text:style-name="T741">Jeśli zachodzi taka konieczność, właściwą formą</text:span><text:span text:style-name="T742"><text:s/>komunikacji z dziećmi i ich rodzicami lub opiekunami poza godzinami pracy są kanały służbowe (e-mail, telefon służbowy, Librus).</text:span></text:p>
        </text:list-item>
        <text:list-item>
          <text:p text:style-name="P743"><text:span text:style-name="T744">Jeśli zachodzi konieczność spotkania z dziećmi poza godzinami pracy, pracownik zobowiązany jest poinformować o tym<text:s/></text:span><text:span text:style-name="T745">dyrektora<text:s/></text:span><text:span text:style-name="T746">Placówki</text:span><text:span text:style-name="T747">, a rodzice/opiekunowie dzieci muszą wyrazić zgodę na taki kontakt.</text:span></text:p>
        </text:list-item>
        <text:list-item>
          <text:p text:style-name="P748"><text:span text:style-name="T749">Utrzymywanie relacji towarzyskich lub rodzinnych (jeśli dzieci i rodzice/opiekunowie dzieci są osobami bliskimi wobec pracownika) wymaga zachowania poufności wszystkich i</text:span><text:span text:style-name="T750">nformacji dotyczących innych dzieci, ich rodziców oraz opiekunów.</text:span></text:p>
        </text:list-item>
      </text:list>
      <text:p text:style-name="P751"/>
      <text:list text:style-name="WWNum17" text:continue-numbering="true">
        <text:list-item>
          <text:p text:style-name="P752"><text:span text:style-name="T753">Bezpieczeństwo online</text:span></text:p>
        </text:list-item>
      </text:list>
      <text:p text:style-name="P754"/>
      <text:list text:style-name="WWNum27" text:continue-numbering="true">
        <text:list-item>
          <text:p text:style-name="P755"><text:span text:style-name="T756">Pracownik musi być świadomy cyfrowych zagrożeń i ryzyka wynikającego <text:s/>z rejestrowania swojej prywatnej aktywności w sieci przez aplikacje i algorytmy, a także własnyc</text:span><text:span text:style-name="T757">h działań w Internecie. Dotyczy to lajkowania określonych stron, korzystania z aplikacji randkowych, na których może on spotkać dzieci, obserwowania określonych osób/stron w mediach społecznościowych i ustawień prywatności kont, z których korzysta. Jeśli p</text:span><text:span text:style-name="T758">rofil pracownika jest publicznie dostępny, to również dzieci i ich rodzice/opiekunowie mają wgląd w cyfrową aktywność pracownika.</text:span></text:p>
        </text:list-item>
        <text:list-item>
          <text:p text:style-name="P759"><text:span text:style-name="T760">Pracownik zobowiązany jest wyłączać lub wyciszać osobiste urządzenia elektroniczne <text:s text:c="17"/>w trakcie zajęć oraz wyłąc</text:span><text:span text:style-name="T761">zyć na terenie<text:s/></text:span><text:span text:style-name="T762">Placówki</text:span><text:span text:style-name="T763"><text:s/>funkcjonalność Bluetooth.</text:span></text:p>
        </text:list-item>
        <text:list-item>
          <text:p text:style-name="P764"><text:span text:style-name="T765">Pracownikowi zabrania się nawiązywania kontaktów z dziećmi poprzez wysyłanie zaproszeń w mediach społecznościowych.</text:span></text:p>
        </text:list-item>
      </text:list>
      <text:p text:style-name="P766"/>
      <text:p text:style-name="P767"/>
      <text:p text:style-name="P768"/>
      <text:p text:style-name="P769"/>
      <text:p text:style-name="P770"/>
      <text:soft-page-break/>
      <text:p text:style-name="P771"><text:span text:style-name="T772">Załącznik nr 2 b</text:span></text:p>
      <text:p text:style-name="P773">Ustalone w Zespole Szkolno-Przedszkolnym w Rogowie zasady bezpiecznych relacji <text:s/>dziecko – dziecko</text:p>
      <text:p text:style-name="P774"/>
      <text:p text:style-name="P775"/>
      <text:p text:style-name="P776">Zasady bezpiecznych relacji dziecko-dziecko</text:p>
      <text:p text:style-name="P777"/>
      <text:p text:style-name="P778">1.Dzieci mają prawo do życia i przebywania w bezpiecznym środowisku.</text:p>
      <text:list text:style-name="LFO57" text:continue-numbering="true">
        <text:list-item>
          <text:p text:style-name="P779">Nauczyciele i personel chronią dzieci i zapewniają im bezpieczeństwo.</text:p>
        </text:list-item>
        <text:list-item>
          <text:p text:style-name="P780"><text:s/>Dzieci mają obowiązek<text:s/>przestrzegania zasad i norm zachowania określonych <text:s text:c="18"/>w Statucie Szkoły.</text:p>
        </text:list-item>
        <text:list-item>
          <text:p text:style-name="P781"><text:s/>Dzieci uznają prawo innych dzieci do odmienności ze względu na: pochodzenie etniczne, geograficzne, narodowe, religię, status ekonomiczny, cechy rodzinne, wiek, cechy<text:s/>fizyczne, niepełnosprawność. Nie naruszają praw innych dzieci – nikogo nie dyskryminują ze względu na jakąkolwiek jego odmienność.</text:p>
        </text:list-item>
        <text:list-item>
          <text:p text:style-name="P782"><text:s/>Zachowanie i postępowanie dzieci wobec kolegów/innych osób nie narusza ich poczucia godności/ wartości osobistej.</text:p>
        </text:list-item>
        <text:list-item>
          <text:p text:style-name="P783"><text:s/>Kontakty<text:s/>między dziećmi cechuje zachowanie przez nich wysokiej kultury osobistej, np. używanie zwrotów grzecznościowych typu: proszę, dziękuję, przepraszam; uprzejmość; życzliwość; wolny od wulgaryzmów język.</text:p>
        </text:list-item>
        <text:list-item>
          <text:p text:style-name="P784"><text:s/>Dzieci akceptują i szanują siebie nawzajem.</text:p>
        </text:list-item>
        <text:list-item>
          <text:p text:style-name="P785"><text:s/>Dzieci okazują zrozumienie dla trudności i problemów kolegów/koleżanek i oferują im pomoc. Nie kpią, nie szydzą z ich słabości, nie wyśmiewają ich, nie krytykują.</text:p>
        </text:list-item>
        <text:list-item>
          <text:p text:style-name="P786"><text:s text:c="2"/>Bez względu na powód, agresja i przemoc fizyczna, słowna lub psychiczna wśród dzieci nie może być przez nich akceptowana lub usprawiedliwiana. Dzieci nie mają prawa stosować z jakiegokolwiek powodu słownej, fizycznej i psychicznej agresji i przemocy wobec swoich koleżanek i kolegów.</text:p>
        </text:list-item>
        <text:list-item>
          <text:p text:style-name="P787"><text:s/>Jeśli dziecko jest świadkiem stosowania przez inne dziecko jakiejkolwiek<text:s/>formy agresji lub przemocy, ma obowiązek reagowania na nią, np.: pomaga ofierze, szuka pomocy dla ofiary u osoby dorosłej.</text:p>
        </text:list-item>
        <text:list-item>
          <text:p text:style-name="P788"><text:s text:c="2"/>Wszystkie dzieci wiedzą, jak zachowywać się w sytuacjach, które zagrażają ich bezpieczeństwu lub bezpieczeństwu innych dzieci, gdzie i do kogo dorosłego mogą się zwrócić o pomoc- informacja ta przekazywana jest dzieciom przez nauczyciela na lekcjach wychowawczych.</text:p>
        </text:list-item>
        <text:list-item>
          <text:p text:style-name="P789"><text:s/>Jeśli dziecko stało się ofiarą agresji lub przemocy, może uzyskać w szkole pomoc, zgodnie z obowiązującymi procedurami w<text:s/>niniejszych standardach.</text:p>
        </text:list-item>
      </text:list>
      <text:p text:style-name="P790"/>
      <text:p text:style-name="P791">Niedozwolone w szkole zachowania dzieci:</text:p>
      <text:p text:style-name="P792"/>
      <text:list text:style-name="LFO58" text:continue-numbering="true">
        <text:list-item>
          <text:p text:style-name="P793">Stosowanie agresji i przemocy wobec dzieci/innych osób:</text:p>
        </text:list-item>
      </text:list>
      <text:p text:style-name="P794"><text:s/>a) agresji i przemocy fizycznej, np.: - bicie/uderzenie/popychanie/kopanie/opluwanie/szczypanie/wymuszenie; - nadużywanie swojej przewagi nad inną osobą; - fizyczne zaczepki; - zmuszanie innej osoby do podejmowania niewłaściwych działań; - rzucanie w kogoś przedmiotami;</text:p>
      <text:soft-page-break/>
      <text:p text:style-name="P795">b) agresji i przemocy słownej, np.: - obelgi, wyzwiska; - wyśmiewanie, drwienie, szydzenie <text:s text:c="12"/>z ofiary; -<text:s/>bezpośrednie obrażanie ofiary; - plotki i obraźliwe żarty, przedrzeźnianie ofiary – groźby;</text:p>
      <text:p text:style-name="P796">c) agresji i przemocy psychicznej, np.: - poniżanie; - wykluczanie/izolacja/milczenie; - pisanie/rysowanie obraźliwych treści; - wulgarne gesty; - niszczenie/zabieranie rzeczy należących do ofiary/ straszenie; - szantażowanie.</text:p>
      <text:list text:style-name="LFO58" text:continue-numbering="true">
        <text:list-item>
          <text:p text:style-name="P797">Stwarzanie niebezpiecznych sytuacji w szkole, np. przynoszenie ostrych narzędzi, innych niebezpiecznych przedmiotów.</text:p>
        </text:list-item>
        <text:list-item>
          <text:p text:style-name="P798"><text:s/>Nieuzasadnione, bez zgody nauczyciela opuszczanie sali. Wyjście bez zezwolenia poza teren szkoły.</text:p>
        </text:list-item>
        <text:list-item>
          <text:p text:style-name="P799"><text:s/>Celowe nieprzestrzeganie zasad bezpieczeństwa podczas zajęć organizowanych <text:s text:c="17"/>w szkole.</text:p>
        </text:list-item>
        <text:list-item>
          <text:p text:style-name="P800"><text:s/>Niewłaściwe zachowanie podczas wycieczek, wyjść poza teren szkoły.</text:p>
        </text:list-item>
        <text:list-item>
          <text:p text:style-name="P801"><text:s/>Celowe zachowania zagrażające zdrowiu bądź życiu.</text:p>
        </text:list-item>
        <text:list-item>
          <text:p text:style-name="P802"><text:s/>Niestosowne odzywanie się do kolegów lub innych osób w szkole.</text:p>
        </text:list-item>
        <text:list-item>
          <text:p text:style-name="P803">Używanie wulgaryzmów.</text:p>
        </text:list-item>
        <text:list-item>
          <text:p text:style-name="P804">Celowe niszczenie lub nieszanowanie własności innych osób oraz własności szkoły.</text:p>
        </text:list-item>
        <text:list-item>
          <text:p text:style-name="P805"><text:s text:c="2"/>Kradzież/ przywłaszczenie własności kolegów/koleżanek lub innych osób oraz własności szkoły.</text:p>
        </text:list-item>
        <text:list-item>
          <text:p text:style-name="P806"><text:s/>Wyłudzanie rzeczy od kolegów/koleżanek.</text:p>
        </text:list-item>
        <text:list-item>
          <text:p text:style-name="P807"><text:s/>Wysługiwanie się kolegami/koleżankami w zamian za korzyści materialne.</text:p>
        </text:list-item>
        <text:list-item>
          <text:p text:style-name="P808"><text:s/>Rozwiązywanie w sposób siłowy konfliktów z kolegami. Udział w bójce.</text:p>
        </text:list-item>
        <text:list-item>
          <text:p text:style-name="P809"><text:s text:c="2"/>Niereagowanie na niewłaściwe zachowania kolegów (bicie, wyzywanie,<text:s/>dokuczanie).</text:p>
        </text:list-item>
        <text:list-item>
          <text:p text:style-name="P810"><text:s/>Aroganckie/niegrzeczne zachowanie wobec kolegów/koleżanek/innych osób, wulgaryzmy.</text:p>
        </text:list-item>
        <text:list-item>
          <text:p text:style-name="P811"><text:s/>Kłamanie, oszukiwanie kolegów/ innych osób.</text:p>
        </text:list-item>
        <text:list-item>
          <text:p text:style-name="P812">Używanie na terenie szkoły prywatnych urządzeń teleinformatycznych oraz szkolnych komputerów w celu<text:s/>stosowania którychkolwiek z form agresji i przemocy wymienionych w pkt.1.</text:p>
        </text:list-item>
      </text:list>
      <text:p text:style-name="P813"/>
      <text:p text:style-name="P814"/>
      <text:p text:style-name="P815"/>
      <text:p text:style-name="P816"/>
      <text:soft-page-break/>
      <text:p text:style-name="P817"><text:span text:style-name="T818">Załącznik nr 2 c</text:span></text:p>
      <text:p text:style-name="P819"><text:span text:style-name="T820">Ustalone w Zespole Szkolno-Przedszkolnym w Rogowie zasady bezpiecznych relacji <text:s/>dziecko – osoba trzecia/ rodzic na terenie szkoły</text:span></text:p>
      <text:p text:style-name="P821"/>
      <text:p text:style-name="P822"><text:span text:style-name="T823">Zasady bezpiecznych relacji dz</text:span><text:span text:style-name="T824">iecko-osoba trzecia/rodzic na terenie szkoły</text:span></text:p>
      <text:p text:style-name="P825"/>
      <text:p text:style-name="P826">1. Dzieci, przebywając na terenie szkoły, do wszystkich osób dorosłych odnoszą się <text:s text:c="25"/>z szacunkiem, używają zwrotów grzecznościowych i zachowują się kulturalnie.</text:p>
      <text:list text:style-name="LFO59" text:continue-numbering="true">
        <text:list-item>
          <text:p text:style-name="P827">Osoba trzecia/rodzic na terenie szkoły /boisko, korytarz, klasa, teren wokół szkoły/ nie prowadzi rozmów z dziećmi, nie krzyczy, nie wyzywa, nie narusza przestrzeni osobistej ani godności dziecka, nie dokonuje samosądu na małoletnim.</text:p>
        </text:list-item>
        <text:list-item>
          <text:p text:style-name="P828"><text:s/>Osoba trzecia/rodzic, gdy potrzebuje<text:s/>wyjaśnić konfliktową sytuację, która miała miejsce na terenie szkoły, powinna zgłosić sprawę dyrektorowi szkoły lub pedagogowi, który wyznaczy termin rozmowy z rodzicem/prawnym opiekunem małoletniego, ewentualnie w obecności małoletniego za zgodą jego opiekuna prawnego.</text:p>
        </text:list-item>
        <text:list-item>
          <text:p text:style-name="P829"><text:s/>Wszelkiego rodzaju niepokojące relacje z osobami trzecimi/rodzicami dzieci niezwłocznie zgłaszają wychowawcy lub innemu dorosłemu pracownikowi szkoły</text:p>
        </text:list-item>
      </text:list>
      <text:p text:style-name="P830"/>
      <text:p text:style-name="P831"/>
      <text:p text:style-name="P832"/>
      <text:p text:style-name="P833"/>
      <text:soft-page-break/>
      <text:p text:style-name="P834"><text:span text:style-name="T835">Załącznik nr 3</text:span></text:p>
      <text:p text:style-name="P836"><text:span text:style-name="T837">Wzór – karta interwencji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Imię i nazwisko dziecka</text:span></text:p>
          </table:table-cell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Przyczyna<text:s/></text:span><text:span text:style-name="T855">interwencji (forma krzywdzenia)</text:span>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Osoba zawiadamiająca o podejrzeniu krzywdzenia</text:span>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3">
            <text:p text:style-name="P866"><text:span text:style-name="T867">Opis działań podjętych przez pedagoga/psychologa</text:span></text:p>
          </table:table-cell>
          <table:table-cell table:style-name="TableCell868">
            <text:p text:style-name="P869"><text:span text:style-name="T870">Data:</text:span></text:p>
          </table:table-cell>
          <table:table-cell table:style-name="TableCell871" table:number-columns-spanned="3">
            <text:p text:style-name="P872"><text:span text:style-name="T873">Działanie:</text:span></text:p>
          </table:table-cell>
          <table:covered-table-cell/>
          <table:covered-table-cell/>
        </table:table-row>
        <table:table-row table:style-name="TableRow874">
          <table:covered-table-cell>
            <text:p text:style-name="Normalny"/>
          </table:covered-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Normalny"/>
          </table:covered-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rows-spanned="3">
            <text:p text:style-name="P886"><text:span text:style-name="T887">Spotkania z opiekunami dziecka</text:span></text:p>
          </table:table-cell>
          <table:table-cell table:style-name="TableCell888">
            <text:p text:style-name="P889"><text:span text:style-name="T890">Data:</text:span></text:p>
          </table:table-cell>
          <table:table-cell table:style-name="TableCell891" table:number-columns-spanned="3">
            <text:p text:style-name="P892"><text:span text:style-name="T893">Opis spotkania:</text:span></text:p>
          </table:table-cell>
          <table:covered-table-cell/>
          <table:covered-table-cell/>
        </table:table-row>
        <table:table-row table:style-name="TableRow894">
          <table:covered-table-cell>
            <text:p text:style-name="Normalny"/>
          </table:covered-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Normalny"/>
          </table:covered-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Forma podjętej<text:s/></text:span><text:span text:style-name="T908">interwencji<text:s/></text:span><text:span text:style-name="T909">(zakreślić właściwe)</text:span></text:p>
          </table:table-cell>
          <table:table-cell table:style-name="TableCell910">
            <text:p text:style-name="P911"><text:span text:style-name="T912">zawiadomienie o podejrzeniu popełnienia przestępstwa</text:span></text:p>
          </table:table-cell>
          <table:table-cell table:style-name="TableCell913" table:number-columns-spanned="2">
            <text:p text:style-name="P914"><text:span text:style-name="T915">wniosek o wgląd w sytuację dziecka/rodziny</text:span>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Dane dotyczące interwencji (nazwa organu, do którego zgłoszono interwencję) i data interwencji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rows-spanned="2">
            <text:p text:style-name="P930"><text:span text:style-name="T931">Wyniki<text:s/></text:span><text:span text:style-name="T932">interwencji – działania organów wymiaru sprawiedliwości (jeśli placówka uzyskała informacje o wynikach działania placówki lub działania rodziców)</text:span></text:p>
          </table:table-cell>
          <table:table-cell table:style-name="TableCell933" table:number-columns-spanned="2">
            <text:p text:style-name="P934"><text:span text:style-name="T935">Data:</text:span></text:p>
          </table:table-cell>
          <table:covered-table-cell/>
          <table:table-cell table:style-name="TableCell936">
            <text:p text:style-name="P937"><text:span text:style-name="T938">Działanie: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Normalny"/>
          </table:covered-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/>
      <text:soft-page-break/>
      <text:p text:style-name="P950"><text:span text:style-name="T951">Załącznik nr 4</text:span></text:p>
      <text:p text:style-name="P952"><text:span text:style-name="T953">Zasady</text:span><text:span text:style-name="T954"><text:s/></text:span><text:span text:style-name="T955">ochrony wizerunku małoletniego i danych osobowych dzieci</text:span></text:p>
      <text:p text:style-name="P956"/>
      <text:list text:style-name="WWNum44" text:continue-numbering="true">
        <text:list-item>
          <text:p text:style-name="P957"><text:span text:style-name="T958">Zasady powstały w oparciu o obowiązujące przepisy prawa. We wszystkich działaniach<text:s/></text:span><text:span text:style-name="T959">Placówki</text:span><text:span text:style-name="T960"><text:s/>kierujemy się odpowiedzialnością i rozwagą wobec utrwalania, przetwarzania, używania i publikowania wizerunków dzieci.</text:span></text:p>
        </text:list-item>
        <text:list-item>
          <text:p text:style-name="P961"><text:span text:style-name="T962">Rodzic/opiekun wyraża pisemną zgodę na utrwal</text:span><text:span text:style-name="T963">enie wizerunku dziecka<text:s/></text:span></text:p>
        </text:list-item>
        <text:list-item>
          <text:p text:style-name="P964"><text:span text:style-name="T965">Dzielenie się zdjęciami i filmami z naszych aktywności służy celebrowaniu sukcesów dzieci, dokumentowaniu działań i zawsze ma na uwadze bezpieczeństwo dzieci. Wykorzystujemy zdjęcia/nagrania pokazujące szeroki przekrój dzieci – chło</text:span><text:span text:style-name="T966">pców <text:s text:c="29"/>i dziewczęta, dzieci w różnym wieku, o różnych uzdolnieniach, stopniu sprawności <text:s text:c="28"/>i reprezentujące różne grupy etniczne.</text:span></text:p>
        </text:list-item>
        <text:list-item>
          <text:p text:style-name="P967"><text:span text:style-name="T968">Wizerunek uczniów mają prawo utrwalać i udostępniać wychowawcy/opiekunowie</text:span><text:span text:style-name="T969"><text:s/>wycieczek, wyjść, imprez, wydarzeń szkolnych oraz osoby odpowiedzialne za wizerunek medialny szkoły jeśli rodzice/opiekunowie wyrazili na to zgodę.</text:span></text:p>
        </text:list-item>
        <text:list-item>
          <text:p text:style-name="P970"><text:span text:style-name="T971">Rodzice/opiekunowie dzieci decydują, czy wizerunek ich dzieci zostanie zarejestrowany<text:s/></text:span><text:span text:style-name="T972"><text:s text:c="17"/>i w jaki sposób zostanie przez nas użyty.</text:span></text:p>
        </text:list-item>
        <text:list-item>
          <text:p text:style-name="P973"><text:span text:style-name="T974">Zgoda rodziców/opiekunów na wykorzystanie wizerunku ich dziecka jest tylko wtedy wiążąca, jeśli dzieci i rodzice/opiekunowie zostali poinformowani o sposobie wykorzystania zdjęć/nagrań i ryzyku wią</text:span><text:span text:style-name="T975">żącym się z publikacją wizerunku.</text:span></text:p>
        </text:list-item>
        <text:list-item>
          <text:p text:style-name="P976"><text:span text:style-name="T977">Dbamy o bezpieczeństwo wizerunków dzieci poprzez:</text:span></text:p>
        </text:list-item>
      </text:list>
      <text:list text:style-name="WWNum30" text:continue-numbering="true">
        <text:list-item>
          <text:p text:style-name="P978"><text:span text:style-name="T979">prośbę o pisemną zgodę rodziców/opiekunów przed zrobieniem i publikacją zdjęcia/nagrania, zgoda musi zawierać obowiązek informacyjny zgodnie z wymogami RODO.</text:span></text:p>
        </text:list-item>
        <text:list-item>
          <text:p text:style-name="P980"><text:span text:style-name="T981">udzielenie wyj</text:span><text:span text:style-name="T982">aśnień, do czego wykorzystamy zdjęcia/nagrania i w jakim kontekście, jak będziemy przechowywać te dane i jakie potencjalne ryzyko wiąże się z publikacją zdjęć/nagrań online,</text:span></text:p>
        </text:list-item>
        <text:list-item>
          <text:p text:style-name="P983"><text:span text:style-name="T984">unikanie podpisywania zdjęć/nagrań informacjami identyfikującymi dziecko z imienia</text:span><text:span text:style-name="T985"><text:s/></text:span><text:span text:style-name="T986"><text:line-break/></text:span><text:span text:style-name="T987">i nazwiska; jeśli konieczne jest podpisanie dziecka, używamy tylko imienia,</text:span></text:p>
        </text:list-item>
        <text:list-item>
          <text:p text:style-name="P988"><text:span text:style-name="T989">rezygnację z ujawniania jakichkolwiek informacji wrażliwych o dziecku, dotyczących m.in. stanu zdrowia, sytuacji materialnej, sytuacji prawnej i powiązanych <text:s text:c="21"/></text:span><text:span text:style-name="T990"><text:s text:c="17"/>z wizerunkiem dziecka (np. w przypadku zbiórek indywidualnych organizowanych przez<text:s/></text:span><text:span text:style-name="T991">Placówkę</text:span><text:span text:style-name="T992">).</text:span></text:p>
        </text:list-item>
      </text:list>
      <text:list text:style-name="WWNum44" text:continue-numbering="true">
        <text:list-item>
          <text:p text:style-name="P993"><text:span text:style-name="T994">Zmniejszamy ryzyko kopiowania i niestosownego wykorzystania zdjęć/nagrań dzieci poprzez przyjęcie następujących zasad:</text:span></text:p>
        </text:list-item>
      </text:list>
      <text:list text:style-name="WWNum31" text:continue-numbering="true">
        <text:list-item>
          <text:p text:style-name="P995"><text:span text:style-name="T996">wszystkie dzieci znajdując</text:span><text:span text:style-name="T997">e się na zdjęciu/nagraniu muszą być ubrane, a sytuacja zdjęcia/nagrania nie jest dla dziecka poniżająca, ośmieszająca ani nie ukazuje go<text:s/></text:span><text:span text:style-name="T998"><text:line-break/></text:span><text:span text:style-name="T999">w negatywnym kontekście,</text:span></text:p>
        </text:list-item>
        <text:list-item>
          <text:p text:style-name="P1000"><text:span text:style-name="T1001">zdjęcia/nagrania dzieci koncentrują się na czynnościach wykonywanych przez dzieci <text:s text:c="11"/></text:span><text:span text:style-name="T1002"><text:s text:c="3"/>i w miarę możliwości przedstawiają dzieci w grupie, a nie pojedyncze osoby,</text:span></text:p>
        </text:list-item>
        <text:list-item>
          <text:p text:style-name="P1003"><text:span text:style-name="T1004">rezygnujemy z publikacji zdjęć dzieci, nad którymi nie sprawujemy już opieki, jeśli one lub ich rodzice/opiekunowie nie wyrazili zgody na wykorzystanie zdjęć po odejściu <text:s text:c="7"/></text:span><text:span text:style-name="T1005"><text:s text:c="12"/>z<text:s/></text:span><text:span text:style-name="T1006">Placówki</text:span><text:span text:style-name="T1007">,</text:span></text:p>
        </text:list-item>
        <text:list-item>
          <text:p text:style-name="P1008"><text:span text:style-name="T1009">wszystkie podejrzenia i problemy dotyczące niewłaściwego rozpowszechniania wizerunków dzieci są rejestrowane i zgłaszane dyrekcji, podobnie jak inne niepokojące sygnały dotyczące zagrożenia bezpieczeństwa dzieci.</text:span></text:p>
        </text:list-item>
      </text:list>
      <text:list text:style-name="WWNum44" text:continue-numbering="true">
        <text:list-item>
          <text:p text:style-name="P1010"><text:span text:style-name="T1011">W sytuacjach, w któ</text:span><text:span text:style-name="T1012">rych Placówka rejestruje wizerunki dzieci do własnego użytku, deklarujemy, że:</text:span></text:p>
        </text:list-item>
      </text:list>
      <text:list text:style-name="WWNum32" text:continue-numbering="true">
        <text:list-item>
          <text:p text:style-name="P1013"><text:span text:style-name="T1014">dzieci i rodzice/opiekunowie zawsze będą poinformowani o tym, że dane wydarzenie będzie rejestrowane,</text:span></text:p>
        </text:list-item>
        <text:list-item>
          <text:p text:style-name="P1015"><text:span text:style-name="T1016">zgoda rodziców/opiekunów na rejestrację wydarzenia zostaje przyjęta przez<text:s/></text:span><text:span text:style-name="T1017">P</text:span><text:span text:style-name="T1018">lacówkę</text:span><text:span text:style-name="T1019"><text:s/>na piśmie,</text:span></text:p>
        </text:list-item>
        <text:list-item>
          <text:p text:style-name="P1020"><text:span text:style-name="T1021">w przypadku rejestracji wydarzenia zleconej osobie zewnętrznej (wynajętemu fotografowi lub kamerzyście) dbamy o bezpieczeństwo dzieci i młodzieży poprzez:</text:span></text:p>
        </text:list-item>
      </text:list>
      <text:list text:style-name="WWNum45" text:continue-numbering="true">
        <text:list-item>
          <text:p text:style-name="P1022"><text:span text:style-name="T1023">zobowiązanie osoby/firmy rejestrującej wydarzenie do przestrzegania niniejszych wy</text:span><text:span text:style-name="T1024">tycznych,</text:span></text:p>
        </text:list-item>
        <text:list-item>
          <text:p text:style-name="P1025"><text:span text:style-name="T1026">zobowiązanie osoby/firmy rejestrującej wydarzenie do noszenia identyfikatora <text:s text:c="20"/>w czasie trwania wydarzenia,</text:span></text:p>
        </text:list-item>
        <text:list-item>
          <text:p text:style-name="P1027"><text:span text:style-name="T1028">niedopuszczanie do sytuacji, w której osoba/firma rejestrująca będzie przebywała<text:s/></text:span><text:span text:style-name="T1029"><text:line-break/></text:span><text:span text:style-name="T1030">z dziećmi bez nadzoru<text:s/></text:span><text:span text:style-name="T1031">pracownika<text:s/></text:span><text:span text:style-name="T1032">Placówki</text:span><text:span text:style-name="T1033">,</text:span></text:p>
        </text:list-item>
        <text:list-item>
          <text:p text:style-name="P1034"><text:span text:style-name="T1035">informowanie rodziców/opiekunów oraz dzieci, że osoba/firma rejestrująca wydarzenie będzie obecna podczas wydarzenia, i upewnienie się, że rodzice/opiekunowie udzielili pisemnej zgody na rejestrowanie wizerunku ich dzieci.</text:span></text:p>
        </text:list-item>
      </text:list>
      <text:list text:style-name="WWNum44" text:continue-numbering="true">
        <text:list-item>
          <text:p text:style-name="P1036"><text:span text:style-name="T1037">Jeśli<text:s/></text:span><text:span text:style-name="T1038">wizerunek dziecka stanowi jedynie szczegół całości takiej jak zgromadzenie, krajobraz, impreza publiczna, zgoda rodziców/opiekunów dziecka nie jest wymagana.</text:span></text:p>
        </text:list-item>
        <text:list-item>
          <text:p text:style-name="P1039"><text:span text:style-name="T1040">W sytuacjach, w których rodzice/opiekunowie lub widzowie odbywających się <text:s text:c="24"/></text:span><text:span text:style-name="T1041"><text:s text:c="2"/>w Placówce wydarzeń i uroczystości itd. rejestrują wizerunki dzieci do prywatnego użytku, informujemy na początku każdego z tych wydarzeń o tym, że:</text:span></text:p>
        </text:list-item>
      </text:list>
      <text:list text:style-name="WWNum33" text:continue-numbering="true">
        <text:list-item>
          <text:p text:style-name="P1042"><text:span text:style-name="T1043">wykorzystanie, przetwarzanie i publikowanie zdjęć/nagrań zawierających wizerunki dzieci<text:s/></text:span><text:span text:style-name="T1044"><text:line-break/></text:span><text:span text:style-name="T1045">i osób dorosłych</text:span><text:span text:style-name="T1046"><text:s/>wymaga udzielenia zgody przez te osoby, w przypadku dzieci – przez ich rodziców/opiekunów,</text:span></text:p>
        </text:list-item>
        <text:list-item>
          <text:p text:style-name="P1047"><text:span text:style-name="T1048">zdjęcia lub nagrania zawierające wizerunki dzieci nie powinny być udostępniane <text:s text:c="17"/>w mediach społecznościowych ani na serwisach otwartych, chyba że rod</text:span><text:span text:style-name="T1049">zice lub opiekunowie dzieci wyrażą na to zgodę,</text:span></text:p>
        </text:list-item>
        <text:list-item>
          <text:p text:style-name="P1050"><text:span text:style-name="T1051">przed publikacją zdjęcia/nagrania online zawsze sprawdzamy ustawienia prywatności, aby upewnić się, kto będzie mógł uzyskać dostęp do wizerunku dziecka.</text:span></text:p>
        </text:list-item>
      </text:list>
      <text:list text:style-name="WWNum44" text:continue-numbering="true">
        <text:list-item>
          <text:p text:style-name="P1052"><text:span text:style-name="T1053">Przedstawiciele mediów lub dowolna inna osoba, którzy c</text:span><text:span text:style-name="T1054">hcą zarejestrować organizowane przez nas wydarzenie i opublikować zebrany materiał, muszą zgłosić taką prośbę wcześniej i uzyskać zgodę dyrekcji.</text:span></text:p>
        </text:list-item>
        <text:list-item>
          <text:p text:style-name="P1055"><text:span text:style-name="T1056">W powyższej sytuacji upewnimy się wcześniej, że rodzice/opiekunowie udzielili pisemnej zgody na rejestrowanie<text:s/></text:span><text:span text:style-name="T1057">wizerunku ich dzieci. Przedstawiciele mediów lub dowolna inna osoba, którzy chcą zarejestrować organizowane przez nas wydarzenie i opublikować zebrany materiał, zobowiązani są udostępnić:</text:span></text:p>
        </text:list-item>
      </text:list>
      <text:list text:style-name="WWNum34" text:continue-numbering="true">
        <text:list-item>
          <text:p text:style-name="P1058"><text:span text:style-name="T1059">informacje o imieniu, nazwisku i adresie osoby lub redakcji występuj</text:span><text:span text:style-name="T1060">ącej o zgodę,</text:span></text:p>
        </text:list-item>
        <text:list-item>
          <text:p text:style-name="P1061"><text:span text:style-name="T1062">uzasadnienie potrzeby rejestrowania wydarzenia oraz informacje, w jaki sposób <text:s text:c="19"/>i w jakim kontekście zostanie wykorzystany zebrany materiał,</text:span></text:p>
        </text:list-item>
        <text:list-item>
          <text:p text:style-name="P1063"><text:span text:style-name="T1064">podpisaną deklarację o zgodności podanych informacji ze stanem faktycznym.</text:span></text:p>
        </text:list-item>
      </text:list>
      <text:list text:style-name="WWNum44" text:continue-numbering="true">
        <text:list-item>
          <text:p text:style-name="P1065"><text:span text:style-name="T1066">Personelo</text:span><text:span text:style-name="T1067">wi<text:s/></text:span><text:span text:style-name="T1068">Placówki</text:span><text:span text:style-name="T1069"><text:s/>nie wolno umożliwiać przedstawicielom mediów i osobom nieupoważnionym utrwalania wizerunku dziecka na terenie instytucji bez pisemnej zgody rodzica/opiekuna dziecka oraz bez zgody dyrekcji.</text:span></text:p>
        </text:list-item>
        <text:list-item>
          <text:p text:style-name="P1070"><text:span text:style-name="T1071">Personel<text:s/></text:span><text:span text:style-name="T1072">Placówki</text:span><text:span text:style-name="T1073"><text:s/>nie kontaktuje przedstawicieli medió</text:span><text:span text:style-name="T1074">w z dziećmi, nie przekazuje mediom kontaktu do rodziców/opiekunów dzieci i nie wypowiada się w kontakcie <text:s text:c="20"/>z przedstawicielami mediów o sprawie dziecka lub jego rodzica/opiekuna.<text:s/></text:span></text:p>
        </text:list-item>
        <text:list-item>
          <text:p text:style-name="P1075"><text:span text:style-name="T1076">W celu realizacji materiału medialnego, dyrekcja może podj</text:span><text:span text:style-name="T1077">ąć decyzję o udostępnieniu wybranych pomieszczeń<text:s/></text:span><text:span text:style-name="T1078">Placówki</text:span><text:span text:style-name="T1079"><text:s/>dla potrzeb nagrania. Podejmując taką decyzję, poleca przygotowanie pomieszczenia w taki sposób, aby uniemożliwić rejestrowanie przebywających na terenie dzieci.</text:span></text:p>
        </text:list-item>
        <text:list-item>
          <text:p text:style-name="P1080"><text:span text:style-name="T1081">Jeśli dzieci, rodzice lub opiekunowi</text:span><text:span text:style-name="T1082">e nie wyrazili zgody na utrwalenie wizerunku dziecka, respektujemy ich decyzję. Z wyprzedzeniem ustalamy z rodzicami/opiekunami i dziećmi sposób, w jaki osoba rejestrująca wydarzenie będzie mogła zidentyfikować dziecko, aby nie utrwalać jego wizerunku na z</text:span><text:span text:style-name="T1083">djęciach indywidualnych i grupowych.</text:span></text:p>
        </text:list-item>
        <text:list-item>
          <text:p text:style-name="P1084"><text:span text:style-name="T1085">Rozwiązanie, jakie przyjmiemy, nie wyklucza dziecka, którego wizerunek nie powinien być rejestrowany.</text:span></text:p>
        </text:list-item>
        <text:list-item>
          <text:p text:style-name="P1086"><text:span text:style-name="T1087">Placówka przechowuje materiały zawierające wizerunek dzieci w sposób zgodny <text:s text:c="23"/>z prawem i bezpiec</text:span><text:span text:style-name="T1088">zny dla dzieci:</text:span></text:p>
        </text:list-item>
      </text:list>
      <text:list text:style-name="WWNum46" text:continue-numbering="true">
        <text:list-item>
          <text:p text:style-name="P1089"><text:span text:style-name="T1090">nośniki analogowe zawierające zdjęcia i nagrania są przechowywane w zamkniętej na klucz szafie, a nośniki elektroniczne zawierające zdjęcia i nagrania są przechowywane w folderze chronionym z dostępem ograniczonym do osób uprawnionych przez</text:span><text:span text:style-name="T1091"><text:s/>Placówkę,</text:span></text:p>
        </text:list-item>
        <text:list-item>
          <text:p text:style-name="P1092"><text:span text:style-name="T1093">nośniki będą przechowywane przez okres wymagany przepisami prawa o archiwizacji,</text:span></text:p>
        </text:list-item>
        <text:list-item>
          <text:p text:style-name="P1094"><text:span text:style-name="T1095">nie przechowujemy w<text:s/></text:span><text:span text:style-name="T1096">Placówce</text:span><text:span text:style-name="T1097"><text:s/>materiałów elektronicznych zawierających wizerunki dzieci na nośnikach nieszyfrowanych ani mobilnych, takich jak telefony komórkowe <text:s text:c="3"/></text:span><text:span text:style-name="T1098"><text:s text:c="10"/>i urządzenia z pamięcią przenośną (np. pendrive),</text:span></text:p>
        </text:list-item>
      </text:list>
      <text:soft-page-break/>
      <text:p text:style-name="P1099"><text:span text:style-name="T1100">Załącznik nr 5</text:span></text:p>
      <text:p text:style-name="P1101"><text:span text:style-name="T1102">Zasady bezpiecznego korzystania z Internetu i mediów elektronicznych w Zespole Szkolno-Przedszkolnym w Rogowie</text:span></text:p>
      <text:p text:style-name="P1103"/>
      <text:list text:style-name="WWNum28" text:continue-numbering="true">
        <text:list-item>
          <text:p text:style-name="P1104"><text:span text:style-name="T1105">Infrastruktura sieciowa<text:s/></text:span><text:span text:style-name="T1106">Placówki</text:span><text:span text:style-name="T1107"><text:s/>umożliwia dostęp do<text:s/></text:span><text:span text:style-name="T1108">Internetu, zarówno personelowi, jak i dzieciom, w czasie zajęć i poza nimi.</text:span></text:p>
        </text:list-item>
        <text:list-item>
          <text:p text:style-name="P1109"><text:span text:style-name="T1110">Sieć jest monitorowana, tak aby możliwe było zidentyfikowanie sprawców ewentualnych nadużyć.</text:span></text:p>
        </text:list-item>
        <text:list-item>
          <text:p text:style-name="P1111"><text:span text:style-name="T1112">Rozwiązania organizacyjne na poziomie<text:s/></text:span><text:span text:style-name="T1113">Placówki</text:span><text:span text:style-name="T1114"><text:s/>bazują na aktualnych standardach bezpiec</text:span><text:span text:style-name="T1115">zeństwa.</text:span></text:p>
        </text:list-item>
        <text:list-item>
          <text:p text:style-name="P1116"><text:span text:style-name="T1117">Osobą odpowiedzialną za bezpieczeństwo w sieci w<text:s/></text:span><text:span text:style-name="T1118">Placówce</text:span><text:span text:style-name="T1119"><text:s/></text:span><text:span text:style-name="T1120">jest dyrektor</text:span></text:p>
        </text:list-item>
        <text:list-item>
          <text:p text:style-name="P1121"><text:span text:style-name="T1122">Do obowiązków tej osoby należą:</text:span></text:p>
        </text:list-item>
      </text:list>
      <text:list text:style-name="WWNum29" text:continue-numbering="true">
        <text:list-item>
          <text:p text:style-name="P1123"><text:span text:style-name="T1124">zabezpieczenie sieci internetowej<text:s/></text:span><text:span text:style-name="T1125">Placówki</text:span><text:span text:style-name="T1126"><text:s/>przed niebezpiecznymi treściami poprzez instalację i aktualizację odpowiedniego,<text:s/></text:span><text:span text:style-name="T1127">nowoczesnego oprogramowania,</text:span></text:p>
        </text:list-item>
        <text:list-item>
          <text:p text:style-name="P1128"><text:span text:style-name="T1129">aktualizowanie oprogramowania w miarę potrzeb, przynajmniej raz w miesiącu,</text:span></text:p>
        </text:list-item>
        <text:list-item>
          <text:p text:style-name="P1130"><text:span text:style-name="T1131">przynajmniej raz w miesiącu sprawdzanie, czy na komputerach ze swobodnym dostępem podłączonych do Internetu nie znajdują się niebezpieczne treści; <text:s text:c="4"/></text:span><text:span text:style-name="T1132"><text:s text:c="23"/>w przypadku znalezienia niebezpiecznych treści, wyznaczony pracownik stara się ustalić, kto korzystał z komputera w czasie ich wprowadzenia; informację o dziecku, które korzystało z komputera <text:s/>w czasie wprowadzenia niebezpiecznych tr</text:span><text:span text:style-name="T1133">eści, wyznaczony pracownik przekazuje dyrektorowi<text:s/></text:span><text:span text:style-name="T1134">Placówki</text:span><text:span text:style-name="T1135">, który aranżuje dla dziecka rozmowę z psychologiem lub pedagogiem na temat bezpieczeństwa w Internecie; jeżeli w wyniku przeprowadzonej rozmowy psycholog/pedagog uzyska informacje, że dziecko jest<text:s/></text:span><text:span text:style-name="T1136">krzywdzone, podejmuje działania opisane w procedurze interwencji.</text:span></text:p>
        </text:list-item>
      </text:list>
      <text:list text:style-name="WWNum28" text:continue-numbering="true">
        <text:list-item>
          <text:p text:style-name="P1137"><text:span text:style-name="T1138">W przypadku dostępu realizowanego pod nadzorem pracownika ma on obowiązek informowania dzieci o zasadach bezpiecznego korzystania z Internetu. <text:s text:c="25"/>Pracownik<text:s/></text:span><text:span text:style-name="T1139">Placówki</text:span><text:span text:style-name="T1140"><text:s/>czu</text:span><text:span text:style-name="T1141">wa także nad bezpieczeństwem korzystania z Internetu przez dzieci podczas zajęć.</text:span></text:p>
        </text:list-item>
        <text:list-item>
          <text:p text:style-name="P1142"><text:span text:style-name="T1143">W miarę możliwości osoba odpowiedzialna za Internet przeprowadza z dziećmi cykliczne warsztaty dotyczące bezpiecznego korzystania z Internetu.</text:span></text:p>
        </text:list-item>
        <text:list-item>
          <text:p text:style-name="P1144"><text:span text:style-name="T1145">Placówka zapewnia stały dostęp d</text:span><text:span text:style-name="T1146">o materiałów edukacyjnych, dotyczących bezpiecznego korzystania z Internetu, przy komputerach, z których możliwy jest swobodny dostęp do sieci.</text:span></text:p>
        </text:list-item>
      </text:list>
      <text:p text:style-name="P1147"/>
      <text:soft-page-break/>
      <text:p text:style-name="P1148"><text:span text:style-name="T1149">Załącznik nr 6</text:span></text:p>
      <text:p text:style-name="P1150"><text:span text:style-name="T1151">Wzór – ankieta monitorująca poziom realizacji Standardów Ochrony Małoletnich przed krzywdzeniem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Czy znasz standardy ochrony małoletnich przed krzywdzeniem obowiązujące w<text:s/></text:span><text:span text:style-name="T1160">Placówce</text:span><text:span text:style-name="T1161">, w którym pracujesz?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Czy znasz treść dokumentu „</text:span><text:span text:style-name="T1168">Standardy Ochrony Małoletnich przed krzywdzeniem”</text:span><text:span text:style-name="T1169">?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Czy potrafisz rozpoznawać symptomy krzywdzenia dzieci?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Czy<text:s/></text:span><text:span text:style-name="T1182">wiesz, jak reagować na symptomy krzywdzenia dzieci?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Czy zdarzyło Ci się zaobserwować naruszenie zasad zawartych w<text:s/></text:span><text:span text:style-name="T1189">Standardach Ochrony Małoletnich przed krzywdzeniem</text:span><text:span text:style-name="T1190"><text:s/></text:span><text:span text:style-name="T1191">przez innego pracownika?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Jeśli tak – jakie zasady zostały naruszone?</text:span></text:p>
            <text:p text:style-name="P1198"/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Czy<text:s/></text:span><text:span text:style-name="T1206">podjąłeś/-aś jakieś działania? Jeśli tak, to jakie?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Jeśli nie – dlaczego?</text:span></text:p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Czy masz jakieś uwagi/poprawki/suges</text:span><text:span text:style-name="T1220">ti</text:span><text:span text:style-name="T1221">e dotyczące<text:s/></text:span><text:span text:style-name="T1222">Standardów Ochrony Małoletnich przed krzywdzeniem</text:span><text:span text:style-name="T1223">?<text:s/></text:span><text:span text:style-name="T1224">(odpowiedź opisowa)</text:span></text:p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/>
      <text:soft-page-break/>
      <text:p text:style-name="P1229"><text:span text:style-name="T1230">Załącznik nr 7</text:span></text:p>
      <text:p text:style-name="P1231"><text:span text:style-name="T1232">Zasady interwencji w<text:s/></text:span><text:span text:style-name="T1233">przypadku podejrzenia krzywdzenia dziecka przez osoby trzecie (np. wolontariuszy, pracowników Placówki oraz inne osoby, które mają kontakt <text:s text:c="22"/>z dzieckiem)</text:span></text:p>
      <text:p text:style-name="P1234"/>
      <text:p text:style-name="P1235"/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Gdy podejrzewasz, że dziecko:</text:span></text:p>
          </table:table-cell>
        </table:table-row>
      </table:table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doświadcza przemocy z uszczerbkiem na zdrowiu,<text:s/></text:span><text:span text:style-name="T1252">wykorzystania seksualnego lub/i zagrożone jest jego życie</text:span><text:span text:style-name="T1253"><text:s/>(Uwaga!<text:s/></text:span><text:span text:style-name="T1254">Przemoc z uszczerbkiem na zdrowiu oznacza spowodowanie choroby lub uszkodzenia ciała, np. złamanie, zasinienie, wybicie zęba, zranienie, a także m.in. pozbawienie wzroku, słuchu, mowy, wywoł</text:span><text:span text:style-name="T1255">anie innego ciężkiego kalectwa, trwałej choroby psychicznej, zniekształcenia ciała itp.):</text:span></text:p>
            <text:list text:style-name="WWNum47" text:continue-numbering="true">
              <text:list-item>
                <text:p text:style-name="P1256"><text:span text:style-name="T1257">zadbaj o bezpieczeństwo dziecka <text:s text:c="20"/>i odseparuj je od osoby podejrzanej <text:s text:c="18"/>o krzywdzenie,</text:span></text:p>
              </text:list-item>
              <text:list-item>
                <text:p text:style-name="P1258"><text:span text:style-name="T1259">zawiadom policję pod nr<text:s/></text:span><text:span text:style-name="T1260">112<text:s/></text:span><text:span text:style-name="T1261">lub<text:s/></text:span><text:span text:style-name="T1262">997</text:span><text:span text:style-name="T1263"><text:s/>(Uwaga!<text:s/></text:span><text:span text:style-name="T1264">W</text:span><text:span text:style-name="T1265"><text:s/>rozmowie z konsultantem podaj swoje dane osobowe, dane dziecka, dane osoby podejrzewanej <text:s text:c="17"/>o krzywdzenie oraz wszelkie znane Ci fakty w sprawie!)</text:span><text:span text:style-name="T1266">.</text:span></text:p>
              </text:list-item>
            </text:list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jest pokrzywdzone innymi typami przestępstw:</text:span></text:p>
            <text:list text:style-name="WWNum48" text:continue-numbering="true">
              <text:list-item>
                <text:p text:style-name="P1272"><text:span text:style-name="T1273">zadbaj o bezpieczeństwo dziecka<text:s/></text:span><text:span text:style-name="T1274"><text:s text:c="29"/>i odseparuj je od osoby podejrzanej <text:s text:c="19"/>o krzywdzenie,</text:span></text:p>
              </text:list-item>
              <text:list-item>
                <text:p text:style-name="P1275"><text:span text:style-name="T1276">poinformuj na piśmie policję lub prokuraturę, składając zawiadomienie <text:s text:c="20"/>o możliwości popełnienia przestępstwa</text:span><text:span text:style-name="T1277"><text:s/>(Uwaga!<text:s/></text:span><text:span text:style-name="T1278">Zawiadomienie możesz<text:s/></text:span><text:span text:style-name="T1279">zaadresować do najbliższej dla Ciebie jednostki. W zawiadomieniu podaj swoje dane osobowe, dane dziecka i dane osoby podejrzewanej o krzywdzenie oraz wszelkie znane Ci fakty w sprawie – opisz, co dokładnie się zdarzyło i kto może mieć o tym wiedzę. Zawiado</text:span><text:span text:style-name="T1280">mienie możesz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doświadcza jednorazowo innej przemocy fizycznej (np. klapsy, popychanie, szturchanie) lub przemocy psychicznej (np. poniżan</text:span><text:span text:style-name="T1291">ie, dyskryminacja, ośmieszanie):</text:span></text:p>
            <text:list text:style-name="WWNum49" text:continue-numbering="true">
              <text:list-item>
                <text:p text:style-name="P1292"><text:span text:style-name="T1293">zadbaj o bezpieczeństwo dziecka <text:s text:c="20"/>i odseparuj je od osoby podejrzanej <text:s text:c="16"/>o krzywdzenie,</text:span></text:p>
              </text:list-item>
              <text:list-item>
                <text:p text:style-name="P1294"><text:span text:style-name="T1295">zakończ współpracę / rozwiąż umowę <text:s text:c="21"/>z osobą krzywdzącą dziecko.</text:span></text:p>
              </text:list-item>
            </text:list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doświadcza innych niepokojących zachowań (tj. krzyk, niestosowne komentarze):</text:span></text:p>
            <text:list text:style-name="WWNum50" text:continue-numbering="true">
              <text:list-item>
                <text:p text:style-name="P1301"><text:span text:style-name="T1302">zadbaj o bezpieczeństwo dziecka i odseparuj je od osoby podejrzanej o krzywdzenie,</text:span></text:p>
              </text:list-item>
              <text:list-item>
                <text:p text:style-name="P1303"><text:span text:style-name="T1304">przeprowadź rozmowę dyscyplinującą, a w przypadku braku poprawy zakończ współpracę.</text:span></text:p>
              </text:list-item>
            </text:list>
          </table:table-cell>
        </table:table-row>
      </table:table>
      <text:p text:style-name="P1305"/>
      <text:soft-page-break/>
      <text:p text:style-name="P1306"><text:span text:style-name="T1307">Załącznik nr 8</text:span></text:p>
      <text:p text:style-name="P1308"><text:span text:style-name="T1309">Zasady interwencji w przypadku podejrzenia</text:span><text:span text:style-name="T1310"><text:s/></text:span><text:span text:style-name="T1311">krzywdzenia dziecka przez osobę nieletnią,</text:span><text:span text:style-name="T1312"><text:s/></text:span><text:span text:style-name="T1313">czyli taką, która nie ukończyła<text:s/></text:span><text:span text:style-name="T1314">18.</text:span><text:span text:style-name="T1315"><text:s/>roku życia</text:span><text:span text:style-name="T1316"><text:s/></text:span><text:span text:style-name="T1317">(przemoc rówieśnicza)</text:span></text:p>
      <text:p text:style-name="P1318"/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Gdy podejrzewasz, że dziecko:</text:span></text:p>
          </table:table-cell>
        </table:table-row>
      </table:table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doświadcza ze strony innego dziecka przemocy z uszc</text:span><text:span text:style-name="T1336">zerbkiem na zdrowiu (</text:span><text:span text:style-name="T1337">Uwaga!<text:s/></text:span><text:span text:style-name="T1338">Oznacza to spowodowanie choroby lub uszkodzenia ciała, np. złamanie, zasinienie, wybicie zęba, zranienie, a także m.in. pozbawienie wzroku, słuchu, mowy, wywołanie innego ciężkiego kalectwa, trwałej choroby psychicznej, zniekszt</text:span><text:span text:style-name="T1339">ałcenia ciała itp.), wykorzystania seksualnego lub/i zagrożone jest jego życie:</text:span></text:p>
            <text:list text:style-name="WWNum51" text:continue-numbering="true">
              <text:list-item>
                <text:p text:style-name="P1340"><text:span text:style-name="T1341">zadbaj o bezpieczeństwo dziecka <text:s text:c="20"/>i odseparuj je od osoby podejrzanej <text:s text:c="16"/>o krzywdzenie,</text:span></text:p>
              </text:list-item>
              <text:list-item>
                <text:p text:style-name="P1342"><text:span text:style-name="T1343">przeprowadź rozmowę <text:s text:c="36"/>z</text:span><text:span text:style-name="T1344"><text:s/>rodzicami/opiekunami dzieci uwikłanych w przemoc,</text:span></text:p>
              </text:list-item>
              <text:list-item>
                <text:p text:style-name="P1345"><text:span text:style-name="T1346">równolegle powiadom najbliższy sąd rodzinny lub policję, wysyłając zawiadomienie o możliwości popełnienia przestępstwa</text:span><text:span text:style-name="T1347"><text:s/>(Uwaga! Z</text:span><text:span text:style-name="T1348">awiadomienie można zaadresować do najbliższej jednostki. W zawiadomieniu poda</text:span><text:span text:style-name="T1349">j swoje dane osobowe, dane dziecka i dane osoby podejrzewanej <text:s text:c="11"/>o krzywdzenie oraz wszelkie znane Ci fakty w sprawie – opisz, co dokładnie się zdarzyło i kto może mieć o tym wiedzę. Zawiadomienie możesz też złożyć anonimowo, ale podanie przez Cieb</text:span><text:span text:style-name="T1350">ie danych umożliwi organowi szybsze uzyskanie potrzebnych informacji.).</text:span></text:p>
              </text:list-item>
            </text:list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><text:span text:style-name="T1356">doświadcza ze strony innego dziecka jednorazowo innej przemocy fizycznej (np. popychanie, szturchanie), przemocy psychicznej (np. poniżanie, dyskryminacja, ośmieszanie) lub<text:s/></text:span><text:span text:style-name="T1357">innych niepokojących zachowań (tj. krzyk, niestosowne komentarze):</text:span></text:p>
            <text:list text:style-name="WWNum52" text:continue-numbering="true">
              <text:list-item>
                <text:p text:style-name="P1358"><text:span text:style-name="T1359">zadbaj o bezpieczeństwo dziecka <text:s text:c="26"/>i odseparuj je od osoby podejrzanej <text:s text:c="22"/>o krzywdzenie,</text:span></text:p>
              </text:list-item>
              <text:list-item>
                <text:p text:style-name="P1360"><text:span text:style-name="T1361">przeprowadź rozmowę osobno z rodzicami dziecka krzywdząceg</text:span><text:span text:style-name="T1362">o i krzywdzonego oraz opracuj działania naprawcze,</text:span></text:p>
              </text:list-item>
              <text:list-item>
                <text:p text:style-name="P1363"><text:span text:style-name="T1364">w przypadku powtarzającej się przemocy powiadom lokalny sąd rodzinny, wysyłając wniosek o wgląd w sytuację rodziny</text:span><text:span text:style-name="T1365"><text:s/>(Uwaga! W</text:span><text:span text:style-name="T1366">niosek należy złożyć na piśmie do sądu rodzinnego właściwego ze względu na<text:s/></text:span><text:span text:style-name="T1367">miejsce zamieszkania dziecka.</text:span></text:p>
              </text:list-item>
            </text:list>
            <text:p text:style-name="P1368"><text:span text:style-name="T1369">We wniosku podaj wszystkie znane Ci dane dziecka, tj. imię i nazwisko, adres zamieszkania, imiona i nazwiska rodziców, oraz wszystkie okoliczności, które mogą być istotne dla rozstrzygnięcia sprawy – opisz, co niepokojącego dz</text:span><text:span text:style-name="T1370">ieje się <text:s text:c="45"/>w rodzinie, co zaobserwowałeś/-aś).</text:span></text:p>
          </table:table-cell>
        </table:table-row>
      </table:table>
      <text:p text:style-name="P1371"/>
      <text:soft-page-break/>
      <text:p text:style-name="P1372"><text:span text:style-name="T1373">Załącznik nr 9</text:span></text:p>
      <text:p text:style-name="P1374"><text:span text:style-name="T1375">Zasady interwencji w przypadku podejrzenia krzywdzenia dziecka przez rodzica lub opiekuna</text:span></text:p>
      <text:p text:style-name="P1376"/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Gdy podejrzewasz, że dziecko:</text:span></text:p>
          </table:table-cell>
        </table:table-row>
      </table:table>
      <text:p text:style-name="P1384"/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doświadcza<text:s/></text:span><text:span text:style-name="T1394">przemocy z uszczerbkiem na zdrowiu (Uwaga! Oznacza to spowodowanie choroby lub uszkodzenia ciała, np. złamanie, zasinienie, wybicie zęba, zranienie, a także m.in. pozbawienie wzroku, słuchu, mowy, wywołanie innego ciężkiego kalectwa, trwałej choroby psychi</text:span><text:span text:style-name="T1395">cznej, zniekształcenia ciała itp.), wykorzystania seksualnego lub/i zagrożone jest jego życie:</text:span></text:p>
            <text:list text:style-name="WWNum53" text:continue-numbering="true">
              <text:list-item>
                <text:p text:style-name="P1396"><text:span text:style-name="T1397">zadbaj o bezpieczeństwo dziecka <text:s text:c="17"/>i odseparuj je od rodzica/opiekuna podejrzanego o krzywdzenie,</text:span></text:p>
              </text:list-item>
              <text:list-item>
                <text:p text:style-name="P1398"><text:span text:style-name="T1399">zawiadom policję pod nr<text:s/></text:span><text:span text:style-name="T1400">112</text:span><text:span text:style-name="T1401"><text:s/>lub<text:s/></text:span><text:span text:style-name="T1402">997</text:span><text:span text:style-name="T1403"><text:s/>(Uwaga!<text:s/></text:span><text:span text:style-name="T1404">W roz</text:span><text:span text:style-name="T1405">mowie z konsultantem podaj swoje dane osobowe, dane dziecka, dane osoby podejrzewanej <text:s text:c="12"/>o krzywdzenie oraz wszelkie znane Ci fakty w sprawie).</text:span></text:p>
              </text:list-item>
            </text:list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jest pokrzywdzone innymi typami przestępstw:</text:span></text:p>
            <text:list text:style-name="WWNum54" text:continue-numbering="true">
              <text:list-item>
                <text:p text:style-name="P1411"><text:span text:style-name="T1412">poinformuj na piśmie policję lub prokuraturę,<text:s/></text:span><text:span text:style-name="T1413">wysyłając zawiadomienie <text:s text:c="17"/>o możliwości popełnienia przestępstw</text:span><text:span text:style-name="T1414"><text:s/>(Uwaga!<text:s/></text:span><text:span text:style-name="T1415">Zawiadomienie możesz zaadresować do najbliższej jednostki.</text:span></text:p>
              </text:list-item>
            </text:list>
            <text:p text:style-name="P1416"><text:span text:style-name="T1417">W zawiadomieniu podaj swoje dane osobowe, dane dziecka i dane osoby podejrzewanej o krzywdzenie oraz wszelkie z</text:span><text:span text:style-name="T1418">nane Ci fakty w sprawie – opisz, co dokładnie się zdarzyło i kto może mieć <text:s text:c="15"/>o tym wiedzę. Zawiadomienie można też złożyć anonimowo, ale podanie przez Ciebie danych umożliwi organowi szybsze uzyskanie potrzebnych informacji.).</text:span></text:p>
          </table:table-cell>
        </table:table-row>
      </table:table>
      <text:p text:style-name="P1419"/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doświadcza za</text:span><text:span text:style-name="T1429">niedbania lub rodzic/opiekun dziecka jest niewydolny wychowawczo</text:span></text:p>
            <text:p text:style-name="P1430"><text:span text:style-name="T1431">(np. dziecko chodzi w nieadekwatnych do pogody ubraniach, opuszcza miejsce zamieszkania bez nadzoru osoby dorosłej):</text:span></text:p>
            <text:list text:style-name="WWNum54" text:continue-numbering="true">
              <text:list-item>
                <text:p text:style-name="P1432"><text:span text:style-name="T1433">zadbaj o bezpieczeństwo dziecka,</text:span></text:p>
              </text:list-item>
              <text:list-item>
                <text:p text:style-name="P1434"><text:span text:style-name="T1435">porozmawiaj z<text:s/></text:span><text:span text:style-name="T1436">rodzicem/opiekunem,</text:span></text:p>
              </text:list-item>
              <text:list-item>
                <text:p text:style-name="P1437"><text:span text:style-name="T1438">powiadom o możliwości wsparcia psychologicznego i/lub materialnego,</text:span></text:p>
              </text:list-item>
              <text:list-item>
                <text:p text:style-name="P1439"><text:span text:style-name="T1440">w przypadku braku współpracy rodzica/opiekuna powiadom właściwy ośrodek pomocy społecznej.</text:span></text:p>
              </text:list-item>
            </text:list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doświadcza jednorazowo innej przemocy fizycznej (np. klapsy, popychanie, szt</text:span><text:span text:style-name="T1446">urchanie), przemocy psychicznej (np. poniżanie, dyskryminacja, ośmieszanie) lub innych niepokojących zachowań (tj. krzyk, niestosowne komentarze):</text:span></text:p>
            <text:list text:style-name="WWNum55" text:continue-numbering="true">
              <text:list-item>
                <text:p text:style-name="P1447"><text:span text:style-name="T1448">zadbaj o bezpieczeństwo dziecka,</text:span></text:p>
              </text:list-item>
              <text:list-item>
                <text:p text:style-name="P1449"><text:span text:style-name="T1450">przeprowadź rozmowę <text:s text:c="40"/>z rodzicem/opiek</text:span><text:span text:style-name="T1451">unem podejrzanym <text:s text:c="19"/>o krzywdzenie,</text:span></text:p>
              </text:list-item>
              <text:list-item>
                <text:p text:style-name="P1452"><text:span text:style-name="T1453">powiadom o możliwości wsparcia psychologicznego,</text:span></text:p>
              </text:list-item>
              <text:list-item>
                <text:p text:style-name="P1454"><text:span text:style-name="T1455">w przypadku braku współpracy rodzica/opiekuna lub powtarzającej się przemocy powiadom właściwy ośrodek pomocy społecznej (</text:span><text:span text:style-name="T1456">Uwaga!<text:s/></text:span><text:span text:style-name="T1457">Ośrodek należy powiadomić n</text:span><text:span text:style-name="T1458">a piśmie lub mailowo. Pamiętać należy o podaniu wszystkich znanych danych dziecka, tj. imienia <text:s text:c="21"/></text:span><text:soft-page-break/><text:span text:style-name="T1459">i nazwiska, adresu zamieszkania, imion <text:s text:c="15"/>i nazwisk rodziców.</text:span></text:p>
              </text:list-item>
              <text:list-item>
                <text:p text:style-name="P1460"><text:span text:style-name="T1461">Opisz wszystkie niepokojące okoliczności występujące w<text:s/></text:span><text:span text:style-name="T1462">rodzinie i wszystkie znane Ci fakty.),</text:span></text:p>
              </text:list-item>
              <text:list-item>
                <text:p text:style-name="P1463"><text:span text:style-name="T1464">równoległe złóż do sądu rodzinnego wniosek o wgląd w sytuację rodziny (</text:span><text:span text:style-name="T1465">Uwaga!<text:s/></text:span><text:span text:style-name="T1466">Wniosek składa się na piśmie <text:s text:c="14"/>do sądu rodzinnego właściwego ze względu na miejsce zamieszkania dziecka.</text:span></text:p>
              </text:list-item>
            </text:list>
            <text:p text:style-name="P1467"><text:span text:style-name="T1468">We wniosku podaje się<text:s/></text:span><text:span text:style-name="T1469">wszystkie znane dane dziecka, tj. imię i nazwisko, adres zamieszkania, imiona i nazwiska rodziców oraz wszystkie okoliczności, które mogą być istotne dla rozstrzygnięcia sprawy – opis, co niepokojącego dzieje się <text:s text:c="43"/></text:span><text:span text:style-name="T1470"><text:s text:c="6"/>w rodzinie, co zaobserwowano.).</text:span></text:p>
          </table:table-cell>
        </table:table-row>
      </table:table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soft-page-break/>
      <text:p text:style-name="P1500">Załącznik nr 10<text:s/></text:p>
      <text:p text:style-name="P1501"/>
      <text:p text:style-name="P1502"/>
      <text:p text:style-name="P1503"><text:s/>Rejestr zdarzeń zagrażających dobru małoletniego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TableContents">Lp.</text:p>
          </table:table-cell>
          <table:table-cell table:style-name="TableCell1515">
            <text:p text:style-name="TableContents">Opis zdarzenia</text:p>
          </table:table-cell>
          <table:table-cell table:style-name="TableCell1516">
            <text:p text:style-name="TableContents">Data</text:p>
            <text:p text:style-name="TableContents">zdarzenia</text:p>
          </table:table-cell>
          <table:table-cell table:style-name="TableCell1517">
            <text:p text:style-name="TableContents">Podjęte</text:p>
            <text:p text:style-name="TableContents"><text:s/>czynności</text:p>
          </table:table-cell>
          <table:table-cell table:style-name="TableCell1518">
            <text:p text:style-name="TableContents">Czy miała miejsce interwencja organów zewnętrznych</text:p>
          </table:table-cell>
          <table:table-cell table:style-name="TableCell1519">
            <text:p text:style-name="TableContents">Opis<text:s/>czynności podjętych przez organy zewnętrzne</text:p>
          </table:table-cell>
          <table:table-cell table:style-name="TableCell1520">
            <text:p text:style-name="TableContents">Podpis osoby przyjmującej zgłoszenie</text:p>
          </table:table-cell>
        </table:table-row>
        <table:table-row table:style-name="TableRow1521"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</table:table-row>
        <table:table-row table:style-name="TableRow1529">
          <table:table-cell table:style-name="TableCell1530">
            <text:p text:style-name="TableContents"/>
          </table:table-cell>
          <table:table-cell table:style-name="TableCell1531">
            <text:p text:style-name="TableContents"/>
          </table:table-cell>
          <table:table-cell table:style-name="TableCell1532">
            <text:p text:style-name="TableContents"/>
          </table:table-cell>
          <table:table-cell table:style-name="TableCell1533">
            <text:p text:style-name="TableContents"/>
          </table:table-cell>
          <table:table-cell table:style-name="TableCell1534">
            <text:p text:style-name="TableContents"/>
          </table:table-cell>
          <table:table-cell table:style-name="TableCell1535">
            <text:p text:style-name="TableContents"/>
          </table:table-cell>
          <table:table-cell table:style-name="TableCell1536">
            <text:p text:style-name="TableContents"/>
          </table:table-cell>
        </table:table-row>
        <table:table-row table:style-name="TableRow1537"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</table:table-row>
        <table:table-row table:style-name="TableRow1545">
          <table:table-cell table:style-name="TableCell1546">
            <text:p text:style-name="TableContents"/>
          </table:table-cell>
          <table:table-cell table:style-name="TableCell1547">
            <text:p text:style-name="TableContents"/>
          </table:table-cell>
          <table:table-cell table:style-name="TableCell1548">
            <text:p text:style-name="TableContents"/>
          </table:table-cell>
          <table:table-cell table:style-name="TableCell1549">
            <text:p text:style-name="TableContents"/>
          </table:table-cell>
          <table:table-cell table:style-name="TableCell1550">
            <text:p text:style-name="TableContents"/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</table:table-row>
        <table:table-row table:style-name="TableRow1553"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/>
          </table:table-cell>
          <table:table-cell table:style-name="TableCell1559">
            <text:p text:style-name="TableContents"/>
          </table:table-cell>
          <table:table-cell table:style-name="TableCell1560">
            <text:p text:style-name="TableContents"/>
          </table:table-cell>
        </table:table-row>
        <table:table-row table:style-name="TableRow1561">
          <table:table-cell table:style-name="TableCell1562">
            <text:p text:style-name="TableContents"/>
          </table:table-cell>
          <table:table-cell table:style-name="TableCell1563">
            <text:p text:style-name="TableContents"/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  <table:table-cell table:style-name="TableCell1568">
            <text:p text:style-name="TableContents"/>
          </table:table-cell>
        </table:table-row>
        <table:table-row table:style-name="TableRow1569"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/>
          </table:table-cell>
          <table:table-cell table:style-name="TableCell1573">
            <text:p text:style-name="TableContents"/>
          </table:table-cell>
          <table:table-cell table:style-name="TableCell1574">
            <text:p text:style-name="TableContents"/>
          </table:table-cell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</table:table-row>
        <table:table-row table:style-name="TableRow1577"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table-cell table:style-name="TableCell1584">
            <text:p text:style-name="TableContents"/>
          </table:table-cell>
        </table:table-row>
        <table:table-row table:style-name="TableRow1585"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</table:table-row>
        <table:table-row table:style-name="TableRow1593">
          <table:table-cell table:style-name="TableCell1594">
            <text:p text:style-name="TableContents"/>
          </table:table-cell>
          <table:table-cell table:style-name="TableCell1595">
            <text:p text:style-name="TableContents"/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  <table:table-cell table:style-name="TableCell1599">
            <text:p text:style-name="TableContents"/>
          </table:table-cell>
          <table:table-cell table:style-name="TableCell1600">
            <text:p text:style-name="TableContents"/>
          </table:table-cell>
        </table:table-row>
        <table:table-row table:style-name="TableRow1601">
          <table:table-cell table:style-name="TableCell1602">
            <text:p text:style-name="TableContents"/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  <table:table-cell table:style-name="TableCell1605">
            <text:p text:style-name="TableContents"/>
          </table:table-cell>
          <table:table-cell table:style-name="TableCell1606">
            <text:p text:style-name="TableContents"/>
          </table:table-cell>
          <table:table-cell table:style-name="TableCell1607">
            <text:p text:style-name="TableContents"/>
          </table:table-cell>
          <table:table-cell table:style-name="TableCell1608">
            <text:p text:style-name="TableContents"/>
          </table:table-cell>
        </table:table-row>
        <table:table-row table:style-name="TableRow1609">
          <table:table-cell table:style-name="TableCell1610">
            <text:p text:style-name="TableContents"/>
          </table:table-cell>
          <table:table-cell table:style-name="TableCell1611">
            <text:p text:style-name="TableContents"/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  <table:table-cell table:style-name="TableCell1615">
            <text:p text:style-name="TableContents"/>
          </table:table-cell>
          <table:table-cell table:style-name="TableCell1616">
            <text:p text:style-name="TableContents"/>
          </table:table-cell>
        </table:table-row>
        <table:table-row table:style-name="TableRow1617">
          <table:table-cell table:style-name="TableCell1618">
            <text:p text:style-name="TableContents"/>
          </table:table-cell>
          <table:table-cell table:style-name="TableCell1619">
            <text:p text:style-name="TableContents"/>
          </table:table-cell>
          <table:table-cell table:style-name="TableCell1620">
            <text:p text:style-name="TableContents"/>
          </table:table-cell>
          <table:table-cell table:style-name="TableCell1621">
            <text:p text:style-name="TableContents"/>
          </table:table-cell>
          <table:table-cell table:style-name="TableCell1622">
            <text:p text:style-name="TableContents"/>
          </table:table-cell>
          <table:table-cell table:style-name="TableCell1623">
            <text:p text:style-name="TableContents"/>
          </table:table-cell>
          <table:table-cell table:style-name="TableCell1624">
            <text:p text:style-name="TableContents"/>
          </table:table-cell>
        </table:table-row>
        <table:table-row table:style-name="TableRow1625"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  <table:table-cell table:style-name="TableCell1629">
            <text:p text:style-name="TableContents"/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/>
          </table:table-cell>
          <table:table-cell table:style-name="TableCell1632">
            <text:p text:style-name="TableContents"/>
          </table:table-cell>
        </table:table-row>
        <table:table-row table:style-name="TableRow1633">
          <table:table-cell table:style-name="TableCell1634">
            <text:p text:style-name="TableContents"/>
          </table:table-cell>
          <table:table-cell table:style-name="TableCell1635">
            <text:p text:style-name="TableContents"/>
          </table:table-cell>
          <table:table-cell table:style-name="TableCell1636">
            <text:p text:style-name="TableContents"/>
          </table:table-cell>
          <table:table-cell table:style-name="TableCell1637">
            <text:p text:style-name="TableContents"/>
          </table:table-cell>
          <table:table-cell table:style-name="TableCell1638">
            <text:p text:style-name="TableContents"/>
          </table:table-cell>
          <table:table-cell table:style-name="TableCell1639">
            <text:p text:style-name="TableContents"/>
          </table:table-cell>
          <table:table-cell table:style-name="TableCell1640">
            <text:p text:style-name="TableContents"/>
          </table:table-cell>
        </table:table-row>
        <table:table-row table:style-name="TableRow1641"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TableContents"/>
          </table:table-cell>
          <table:table-cell table:style-name="TableCell1648">
            <text:p text:style-name="TableContents"/>
          </table:table-cell>
        </table:table-row>
      </table:table>
      <text:p text:style-name="P1649"/>
      <text:p text:style-name="P1650"/>
      <text:p text:style-name="P1651"/>
      <text:p text:style-name="P1652"/>
      <text:p text:style-name="P1653"/>
      <text:soft-page-break/>
      <text:p text:style-name="P1654"><text:span text:style-name="T1655">Materiał opracowany został na<text:s/></text:span><text:span text:style-name="T1656">podstawie<text:s/></text:span><text:span text:style-name="T1657">zapisów<text:s/></text:span><text:span text:style-name="T1658">ustawy z dnia<text:s/></text:span><text:span text:style-name="T1659">28<text:s/></text:span><text:span text:style-name="T1660">lipca<text:s/></text:span><text:span text:style-name="T1661">2023<text:s/></text:span><text:span text:style-name="T1662">r. o zmianie ustawy – Kodeks rodzinny i opiekuńczy oraz niektórych innych ustaw (Dz.U. z 2023 r. poz. 1606), która wprowadza termin „standardy ochrony małoletnich” oraz podręcznika<text:s/></text:span><text:span text:style-name="T1663">Standardy ochrony dzieci w żł</text:span><text:span text:style-name="T1664">obkach i placówkach oświatowych</text:span><text:span text:style-name="T1665"><text:s/>pod redakcją Agaty Sotomskiej <text:s text:c="20"/>z Fundacji „Dajemy Dzieciom Siłę”.</text:span></text:p>
      <text:section text:name="Sect1" text:style-name="S1">
        <text:p text:style-name="P1666"/>
        <text:p text:style-name="P1667"/>
        <text:p text:style-name="P1668"/>
        <text:p text:style-name="P1669"/>
        <text:p text:style-name="P1670"/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F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Calibri" style:font-name-complex="Calibri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Calibri" style:font-name-complex="Calibri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Calibri" style:font-name-complex="Calibri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Calibri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3LVL1" style:family="text">
      <style:text-properties style:font-name-complex="Calibri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Calibri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1" style:display-name="WWNum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B-G</meta:initial-creator>
    <dc:creator>Ilona</dc:creator>
    <meta:creation-date>2024-01-31T14:57:00Z</meta:creation-date>
    <dc:date>2024-09-10T10:49:00Z</dc:date>
    <meta:template xlink:href="Normal.dotm" xlink:type="simple"/>
    <meta:editing-cycles>27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17" meta:word-count="8386" meta:character-count="58591" meta:row-count="419" meta:non-whitespace-character-count="50322"/>
  </office:meta>
</office:document-meta>
</file>